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2bd4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ed93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1ed93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officeooo:paragraph-rsid="001b2bd4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officeooo:paragraph-rsid="001b4d2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officeooo:paragraph-rsid="001cee06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2bd4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18" style:family="paragraph" style:parent-style-name="Text_20_body">
      <style:paragraph-properties fo:line-height="150%" fo:text-align="justify" style:justify-single-word="false"/>
      <style:text-properties fo:color="#c9211e" loext:opacity="100%" style:font-name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fo:color="#c9211e" loext:opacity="100%" style:font-name="Times New Roman1"/>
    </style:style>
    <style:style style:name="P20" style:family="paragraph" style:parent-style-name="Footnote">
      <style:paragraph-properties fo:margin-top="0cm" fo:margin-bottom="0cm" style:contextual-spacing="false" fo:line-height="100%" fo:text-align="justify" style:justify-single-word="false" style:writing-mode="lr-tb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>
      <style:paragraph-properties fo:line-height="150%" fo:text-align="justify" style:justify-single-word="false"/>
      <style:text-properties fo:color="#1b1b1b" loext:opacity="100%" style:font-name="Times New Roman1"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1b1b1b" loext:opacity="100%" style:font-name="Times New Roman1"/>
    </style:style>
    <style:style style:name="P24" style:family="paragraph" style:parent-style-name="Standard">
      <style:paragraph-properties fo:line-height="150%" fo:text-align="justify" style:justify-single-word="false"/>
      <style:text-properties fo:color="#1b1b1b" loext:opacity="100%" style:font-name="Times New Roman1" style:font-name-complex="Times New Roman1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025e1"/>
    </style:style>
    <style:style style:name="P27" style:family="paragraph" style:parent-style-name="Standard">
      <style:paragraph-properties fo:margin-top="0cm" fo:margin-bottom="0cm" style:contextual-spacing="false" fo:line-height="130%" fo:text-align="justify" style:justify-single-word="false" style:writing-mode="lr-tb"/>
      <style:text-properties officeooo:paragraph-rsid="002025e1"/>
    </style:style>
    <style:style style:name="P2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paragraph-rsid="002025e1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2pt" fo:font-weight="bold" officeooo:paragraph-rsid="002025e1" style:font-size-asian="22pt" style:font-weight-asian="bold" style:font-size-complex="2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officeooo:paragraph-rsid="002025e1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2025e1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025e1" style:font-weight-asian="bold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officeooo:paragraph-rsid="002025e1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1" style:text-underline-style="solid" style:text-underline-width="auto" style:text-underline-color="font-color" officeooo:paragraph-rsid="002025e1" style:text-underline-mode="continuous" style:text-overline-mode="continuous" style:text-line-through-mode="continuous"/>
    </style:style>
    <style:style style:name="P35" style:family="paragraph" style:parent-style-name="Standard">
      <style:text-properties officeooo:paragraph-rsid="002025e1"/>
    </style:style>
    <style:style style:name="P36" style:family="paragraph" style:parent-style-name="Text_20_body" style:list-style-name="WWNum1">
      <style:paragraph-properties fo:margin-top="0cm" fo:margin-bottom="0cm" style:contextual-spacing="false" fo:line-height="130%" fo:text-align="justify" style:justify-single-word="false" style:writing-mode="lr-tb"/>
      <style:text-properties officeooo:paragraph-rsid="002025e1"/>
    </style:style>
    <style:style style:name="P37" style:family="paragraph" style:parent-style-name="Text_20_body">
      <style:paragraph-properties fo:margin-top="0cm" fo:margin-bottom="0cm" style:contextual-spacing="false" fo:line-height="130%" fo:text-align="justify" style:justify-single-word="false" style:writing-mode="lr-tb"/>
      <style:text-properties officeooo:paragraph-rsid="002025e1"/>
    </style:style>
    <style:style style:name="P38" style:family="paragraph" style:parent-style-name="Text_20_body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writing-mode="lr-tb"/>
      <style:text-properties officeooo:paragraph-rsid="002025e1"/>
    </style:style>
    <style:style style:name="P39" style:family="paragraph" style:parent-style-name="Text_20_body" style:master-page-name="MP0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page-number="auto" fo:break-before="page" style:writing-mode="lr-tb"/>
      <style:text-properties officeooo:paragraph-rsid="002025e1"/>
    </style:style>
    <style:style style:name="P40" style:family="paragraph" style:parent-style-name="Text_20_body">
      <style:paragraph-properties fo:margin-top="0cm" fo:margin-bottom="0cm" style:contextual-spacing="false" fo:line-height="130%" fo:text-align="center" style:justify-single-word="false" style:writing-mode="lr-tb"/>
      <style:text-properties officeooo:paragraph-rsid="002025e1"/>
    </style:style>
    <style:style style:name="P41" style:family="paragraph" style:parent-style-name="Text_20_body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writing-mode="lr-tb"/>
      <style:text-properties officeooo:paragraph-rsid="002107eb"/>
    </style:style>
    <style:style style:name="P42" style:family="paragraph" style:parent-style-name="Text_20_body">
      <style:paragraph-properties fo:margin-top="0cm" fo:margin-bottom="0cm" style:contextual-spacing="false" fo:line-height="130%" fo:text-align="start" style:justify-single-word="false" style:writing-mode="lr-tb">
        <style:tab-stops>
          <style:tab-stop style:position="9.499cm"/>
          <style:tab-stop style:position="10.001cm"/>
        </style:tab-stops>
      </style:paragraph-properties>
      <style:text-properties officeooo:paragraph-rsid="002025e1"/>
    </style:style>
    <style:style style:name="P43" style:family="paragraph" style:parent-style-name="Text_20_body">
      <style:paragraph-properties fo:margin-top="0cm" fo:margin-bottom="0cm" style:contextual-spacing="false" fo:line-height="130%" fo:text-align="start" style:justify-single-word="false" style:writing-mode="lr-tb">
        <style:tab-stops>
          <style:tab-stop style:position="10.001cm"/>
        </style:tab-stops>
      </style:paragraph-properties>
      <style:text-properties officeooo:paragraph-rsid="002025e1"/>
    </style:style>
    <style:style style:name="P44" style:family="paragraph" style:parent-style-name="Text_20_body">
      <style:paragraph-properties fo:margin-top="0cm" fo:margin-bottom="0cm" style:contextual-spacing="false" fo:line-height="130%" fo:text-align="center" style:justify-single-word="false" style:writing-mode="lr-tb">
        <style:tab-stops>
          <style:tab-stop style:position="13.002cm" style:type="center"/>
        </style:tab-stops>
      </style:paragraph-properties>
      <style:text-properties style:font-name="Times New Roman" fo:font-size="12pt" officeooo:paragraph-rsid="002025e1" style:font-size-asian="12pt" style:font-name-complex="Times New Roman2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30%" fo:text-align="center" style:justify-single-word="false" style:writing-mode="lr-tb"/>
      <style:text-properties style:font-name="Times New Roman" fo:font-size="12pt" officeooo:paragraph-rsid="002025e1" style:font-size-asian="12pt" style:font-name-complex="Times New Roman2" style:font-size-complex="12pt"/>
    </style:style>
    <style:style style:name="P46" style:family="paragraph" style:parent-style-name="Text_20_body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2107eb" style:font-size-asian="12pt" style:font-name-complex="Times New Roman2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30%" fo:text-align="justify" style:justify-single-word="false" style:writing-mode="lr-tb"/>
      <style:text-properties fo:color="#000000" loext:opacity="100%" style:font-name="Times New Roman" fo:font-size="12pt" officeooo:paragraph-rsid="002025e1" style:font-size-asian="12pt" style:font-name-complex="Times New Roman2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officeooo:rsid="001eef1f" style:font-name-complex="Times New Roman1"/>
    </style:style>
    <style:style style:name="T5" style:family="text">
      <style:text-properties style:font-name="Times New Roman1" officeooo:rsid="001b2bd4"/>
    </style:style>
    <style:style style:name="T6" style:family="text">
      <style:text-properties fo:color="#af2542" loext:opacity="100%"/>
    </style:style>
    <style:style style:name="T7" style:family="text">
      <style:text-properties fo:color="#af2542" loext:opacity="100%" officeooo:rsid="00176195"/>
    </style:style>
    <style:style style:name="T8" style:family="text">
      <style:text-properties fo:color="#af2542" loext:opacity="100%" officeooo:rsid="002025e1"/>
    </style:style>
    <style:style style:name="T9" style:family="text">
      <style:text-properties fo:color="#060606" loext:opacity="100%"/>
    </style:style>
    <style:style style:name="T10" style:family="text">
      <style:text-properties fo:color="#060606" loext:opacity="100%" officeooo:rsid="00176195"/>
    </style:style>
    <style:style style:name="T11" style:family="text">
      <style:text-properties fo:color="#060606" loext:opacity="100%" officeooo:rsid="00194da7"/>
    </style:style>
    <style:style style:name="T12" style:family="text">
      <style:text-properties fo:color="#060606" loext:opacity="100%" officeooo:rsid="001cee06"/>
    </style:style>
    <style:style style:name="T13" style:family="text">
      <style:text-properties fo:color="#060606" loext:opacity="100%" officeooo:rsid="001ed932"/>
    </style:style>
    <style:style style:name="T14" style:family="text">
      <style:text-properties officeooo:rsid="001b2bd4"/>
    </style:style>
    <style:style style:name="T15" style:family="text">
      <style:text-properties officeooo:rsid="001cee06"/>
    </style:style>
    <style:style style:name="T16" style:family="text">
      <style:text-properties officeooo:rsid="001ed932"/>
    </style:style>
    <style:style style:name="T17" style:family="text">
      <style:text-properties officeooo:rsid="001eef1f"/>
    </style:style>
    <style:style style:name="T18" style:family="text">
      <style:text-properties officeooo:rsid="002025e1"/>
    </style:style>
    <style:style style:name="T19" style:family="text">
      <style:text-properties fo:color="#1b1b1b" loext:opacity="100%"/>
    </style:style>
    <style:style style:name="T20" style:family="text">
      <style:text-properties fo:color="#1b1b1b" loext:opacity="100%" officeooo:rsid="002025e1"/>
    </style:style>
    <style:style style:name="T21" style:family="text">
      <style:text-properties officeooo:rsid="00176195"/>
    </style:style>
    <style:style style:name="T22" style:family="text">
      <style:text-properties fo:color="#000000" loext:opacity="100%"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1eef1f" style:font-size-asian="12pt" style:font-style-asian="italic" style:font-name-complex="Times New Roman2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italic" style:font-size-asian="12pt" style:font-style-asian="italic" style:font-name-complex="Times New Roman2" style:font-size-complex="12pt"/>
    </style:style>
    <style:style style:name="T25" style:family="text">
      <style:text-properties fo:color="#000000" loext:opacity="100%" style:font-name="Times New Roman" fo:font-size="12pt" style:font-size-asian="12pt" style:font-name-complex="Times New Roman2" style:font-size-complex="12pt"/>
    </style:style>
    <style:style style:name="T26" style:family="text">
      <style:text-properties style:font-name="Times New Roman" fo:font-size="12pt" style:font-size-asian="12pt" style:font-name-complex="Times New Roman2" style:font-size-complex="12pt"/>
    </style:style>
    <style:style style:name="T27" style:family="text">
      <style:text-properties style:font-name="Times New Roman" fo:font-size="12pt" officeooo:rsid="0017bc89" style:font-size-asian="12pt" style:font-name-complex="Times New Roman2" style:font-size-complex="12pt"/>
    </style:style>
    <style:style style:name="T28" style:family="text">
      <style:text-properties style:font-name="Times New Roman" fo:font-size="12pt" officeooo:rsid="002107eb" style:font-size-asian="12pt" style:font-name-complex="Times New Roman2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30" style:family="text">
      <style:text-properties style:font-name="Times New Roman" style:font-name-complex="Times New Roman2"/>
    </style:style>
    <style:style style:name="T31" style:family="text">
      <style:text-properties officeooo:rsid="0017bc89"/>
    </style:style>
    <style:style style:name="T32" style:family="text">
      <style:text-properties officeooo:rsid="002107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 do Zarządze<text:span text:style-name="T32">nia nr 7/2024</text:span></text:p>
      <text:p text:style-name="P1">Dyrektora Miejsko – Gminnego Ośrodka Pomocy Społecznej</text:p>
      <text:p text:style-name="P1">w Daleszycach z dnia <text:span text:style-name="T14">14.08.2024 roku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TANDARDY OCHRONY</text:p>
      <text:p text:style-name="P2">MAŁOLETNICH</text:p>
      <text:p text:style-name="P2">W</text:p>
      <text:p text:style-name="P2">MIEJSKO – GMINNYM OŚRODKU</text:p>
      <text:p text:style-name="P2">POMOCY SPOŁECZNEJ</text:p>
      <text:p text:style-name="P2">W DALESZYCACH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Daleszyce 2024</text:p>
      <text:p text:style-name="P5"><text:soft-page-break/><text:span text:style-name="Domyślna_20_czcionka_20_akapitu"><text:span text:style-name="T1"><text:tab/>Niniejsza procedura określa najważniejsze zasady i założenia związane z zapewnieniem maksymalnego poziomu bezpieczeństwa małoletnich, będących podopiecznymi Miejsko – Gminnego Ośrodka Pomocy Społecznej w Daleszycach, określanego dalej jako M-GOPS, <text:s text:c="24"/>a także gwarantujące najwyższy poziom ochrony małoletnich, na rzecz których realizowane są usługi świadczone przez Ośrodek, a </text:span></text:span><text:span text:style-name="Domyślna_20_czcionka_20_akapitu"><text:span text:style-name="T5">w </text:span></text:span><text:span text:style-name="Domyślna_20_czcionka_20_akapitu"><text:span text:style-name="T1">szczególności pracowników socjalnych, asystentów rodziny, pracowników Świetlicy Integracyjno – Wspierającej „Promyczek”, osoby świadczące usługi opiekuńcze oraz specjalistyczne usługi opiekuńcze, osoby świadczące usługi asystenta osobistego osoby z niepełnosprawnością oraz usługi opieki wytchnieniowej, osoby świadczące porady psychologiczne dla małoletnich, osoby świadczące usługi transportowe dla dzieci niepełnosprawnych z terenu gminy Daleszyce do placówek oświatowych na terenie województwa świętokrzyskiego oraz osób pracujących na podstawie umowy zlecenia oraz wolontariuszy/stażystów/praktykantów. </text:span></text:span></text:p>
      <text:p text:style-name="P8"/>
      <text:p text:style-name="P15">1. Najważniejsze akty prawne będące podstawą wydania niniejszych standardów. </text:p>
      <text:p text:style-name="P8">1. Ustawa z dnia 29 lipca 2005 r. o przeciwdziałaniu przemocy domowej (t.t. Dz.U. z 2024, poz. 424 ze zm.);</text:p>
      <text:p text:style-name="P8">2. Ustawa z dnia 12 marca 2004 r. o pomocy społecznej (Dz. U. z 2023 poz. 901 ze zm.);</text:p>
      <text:p text:style-name="P8">3. <text:s/>Rozporządzenie Rady Ministrów z dnia 6 września 2023 r. w sprawie procedury „Niebieskie Karty” oraz wzorów formularzy „Niebieska Karta” (Dz. U. z 2023 poz. 1870);</text:p>
      <text:p text:style-name="P8">4. Ustawa z dnia 25 lutego 1964 r. Kodeks rodzinny i opiekuńczy (t.j. Dz. U. z 2023 r. poz. 2809 ze zm.);</text:p>
      <text:p text:style-name="P8">5. Ustawa z dnia 9 czerwca 2011 r. o wspieraniu rodziny i systemie pieczy zastępczej (t.j. Dz.U. <text:s text:c="24"/>z 2024 poz. 177 ze zm.);</text:p>
      <text:p text:style-name="P8">6. Ustawa z dnia 10 maja 2018 r. o ochronie danych osobowych (t.j. Dz. U. z 2019, poz. 1781);</text:p>
      <text:p text:style-name="P8">7. Konwencja o prawach dziecka (Dz. U. z 1991, nr 120, poz. 526);</text:p>
      <text:p text:style-name="P8">8. Konwencja o prawach osób niepełnosprawnych (Dz. U. z 2012 poz. 1169);</text:p>
      <text:p text:style-name="P8">9. Ustawa z dnia 13 maja 2016 r. o przeciwdziałaniu zagrożeniom przestępczością na tle seksualnym i ochronie małoletnich (t.j. Dz. U. z 2016 r. poz. 560).</text:p>
      <text:p text:style-name="P8"/>
      <text:p text:style-name="P6"><text:span text:style-name="Domyślna_20_czcionka_20_akapitu"><text:span text:style-name="T2">2. Zasady zapewniające bezpieczne relacje między małoletnim, a pracownikami <text:s text:c="42"/>M-GOPS/zleceniobiorcami, a w szczególności zachowania niedozwolone wobec małoletnich.</text:span></text:span></text:p>
      <text:p text:style-name="P8">2.1 Pracownicy M-GOPS/zleceniobiorcy mający bezpośredni kontakt z małoletnimi powinni wykonywać swoje zadania w sposób zapewniający poszanowanie praw osób trzecich, <text:s text:c="46"/>w szczególności praw dzieci, z szacunkiem oraz w sposób uprzejmy i kulturalny.</text:p>
      <text:p text:style-name="P8"><text:soft-page-break/>2.2. Niedopuszczalne jest stosowanie wobec małoletnich jakichkolwiek form przemocy słownej, <text:s text:c="22"/>a tym bardziej fizycznej.</text:p>
      <text:p text:style-name="P8">2.3. Pracownicy M-GOPS/zleceniobiorcy, o których mowa w pkt 2.1. mają obowiązek powstrzymać się od jakichkolwiek zachowań, które mogłyby naruszać przestrzeń osobistą małoletniego, powodować u niego poczucie zagrożenia, dyskomfortu lub strachu.</text:p>
      <text:p text:style-name="P8">2.4. Pracownicy M-GOPS/zleceniobiorcy , o których mowa w pkt 2.1. powinni zwracać uwagę <text:s text:c="16"/>na niepokojące zachowania małoletnich, które mogą świadczyć o ich krzywdzeniu i powinni podjąć próbę kontaktu z małoletnim w przypadku powzięcia podejrzenia takiego krzywdzenia. <text:s text:c="20"/>Jeżeli małoletni próbuje nawiązać kontakt z pracownikiem, powinien on go wysłuchać i w miarę możliwości, uzyskać możliwie najpełniejszą informację o sytuacji małoletniego.</text:p>
      <text:p text:style-name="P8"/>
      <text:p text:style-name="P14">3. Zasady i procedura podejmowania interwencji w sytuacji podejrzenia krzywdzenia lub posiadania informacji o krzywdzeniu małoletniego, a także składania zawiadomień <text:s text:c="37"/>o podejrzeniu popełnienia przestępstwa na szkodę małoletniego i zawiadamiania sądu opiekuńczego.</text:p>
      <text:p text:style-name="P8">3.1. W sytuacji podejrzenia krzywdzenia lub posiadania informacji o krzywdzeniu małoletniego <text:s/>pracownicy M-GOPS/zleceniobiorcy mają obowiązek niezwłocznego poinformowania Dyrektora <text:s/>Miejsko – Gminnego Ośrodka Pomocy Społecznej w Daleszycach o tym fakcie w formie ustnej, <text:s text:c="28"/>a także formie pisemnej, poprzez przedłożenie stosownej notatki służbowej.</text:p>
      <text:p text:style-name="P11">3.2. Przekazanie informacji, o której mowa w pkt 3.1. powinno nastąpić jeszcze w tym samym dniu, w którym pracownik/zleceniobiorca powziął podejrzenie lub informację. <text:s text:c="44"/>Jeżeli pracownik/zleceniobiorca nie jest już obecny w danym dniu w siedzibie M-GOPS, <text:s text:c="21"/>ma obowiązek przekazać informację telefonicznie.</text:p>
      <text:p text:style-name="P8">3.3. Po przekazaniu informacji, o której mowa w pkt 3.1. do Dyrektora Miejsko – Gminnego Ośrodka Pomocy Społecznej w Daleszycach, osoba ta powinna w pierwszej kolejności ustalić <text:s text:c="14"/>czy zachodzą przesłanki uzasadniające wszczęcie procedury ochrony dziecka w sytuacji bezpośredniego zagrożenia jego życia lub zdrowia w związku z przemocą domową na podstawie art. 12a ustawy o przeciwdziałaniu przemocy domowej, a następnie ustalić jakie podmioty <text:s text:c="20"/>i instytucje powinny zostać poinformowane o podejrzeniu krzywdzenia małoletniego.</text:p>
      <text:p text:style-name="P8">3.4. W celu poczynienia ustaleń, o których mowa w pkt 3.3. zwołana może być wewnętrzna komisja, składająca się z Dyrektora Miejsko – Gminnego Ośrodka Pomocy Społecznej <text:s text:c="28"/>w Daleszycach, pracownika socjalnego nadzorującego teren, w którym dochodzi do podejrzenia krzywdzenia małoletniego, pracownika, który powziął podejrzenie lub uzyskał informację <text:s text:c="23"/>o krzywdzeniu małoletniego oraz, w zależności od potrzeb, asystenta rodziny, psychologa <text:s text:c="19"/>czy terapeuty.</text:p>
      <text:p text:style-name="P8"><text:soft-page-break/>3.5. Jeżeli w wyniku ustaleń, o których mowa w pkt 3.3 i 3.4. zostanie ustalone, że zasadnym jest skierowanie do <text:span text:style-name="T14">s</text:span>ądu rodzinnego wniosku, o którym mowa w art. 572 k.p.c. lub złożenie zawiadomienia o podejrzeniu popełnienia przestępstwa, Dyrektor Miejsko – Gminnego Ośrodka Pomocy Społecznej w Daleszycach niezwłocznie kieruje taki wniosek do właściwych organów. Wzór wniosku stanowi załącznik nr <text:span text:style-name="T14">1</text:span> do Standardów. </text:p>
      <text:p text:style-name="P8">3.6. Obowiązki określone w pkt 3.1.- 3.5. nie wpływają na obowiązek ewentualnego wszczęcia procedury „Niebieskie Karty”, zgodnie z postanowieniami pkt 4.</text:p>
      <text:p text:style-name="P8"/>
      <text:p text:style-name="P14">4. Zasady wszczęcia procedury „Niebieskie Karty”.</text:p>
      <text:p text:style-name="P8">4.1. Obowiązek wszczęcia procedury „Niebieskie Karty” i wypełnienia formularza „Niebieska Karta A” spoczywa na wszystkich pracownikach socjalnych i asystentach rodziny zatrudnionych <text:s text:c="38"/>w M-GOPS.</text:p>
      <text:p text:style-name="P8">4.2. W przypadku powzięcia podejrzenia lub uzyskania informacji o krzywdzeniu małoletniego, które może wyczerpywać znamiona przemocy domowej w rozumieniu ustawy o przeciwdziałaniu przemocy domowej, pracownicy M-GOPS, o których mowa w pkt 4.1. mają obowiązek wypełnić formularz „Niebieska Karta A” niezwłocznie po powzięciu informacji o zaistnieniu ku temu przesłanek.</text:p>
      <text:p text:style-name="P8">4.3. Wypełniając formularz „Niebieska Karta A” pracownik M-GOPS stosuje zasady wynikające <text:s text:c="35"/>z przepisów ustawy o przeciwdziałaniu przemocy domowej oraz z rozporządzenia wykonawczego, w tym przekazuje osobie doznającej przemocy domowej formularz „Niebieska Karta B”.</text:p>
      <text:p text:style-name="P8">4.4. Po wypełnieniu formularza „Niebieska Karta A” pracownik wszczynający procedurę „Niebieskie Karty” ma obowiązek przekazać ten formularz do Przewodniczącego Zespołu Interdyscyplinarnego lub innego jego członka w terminie pięciu dni roboczych. Za dni robocze przyjmuje się dni pracy M-GOPS.</text:p>
      <text:p text:style-name="P8"/>
      <text:p text:style-name="P14">5. Zasady przeglądu i aktualizacji standardów.</text:p>
      <text:p text:style-name="P8">5.1. Niniejsze standardy podlegają weryfikacji nie rzadziej niż co dwa lata pod względem zgodności z obowiązującymi przepisami prawa oraz ocenie ich merytorycznej przydatności.</text:p>
      <text:p text:style-name="P8">5.2. Weryfikacja, o której mowa w pkt 5.1. dokonywana jest przez Dyrektora Miejsko – Gminnego Ośrodka Pomocy Społecznej w Daleszycach lub osobę przez niego wyznaczoną.</text:p>
      <text:p text:style-name="P8">5.3. W wyniku weryfikacji, o której mowa w pkt 5.2. sporządzany jest raport ewaluacyjny, <text:s text:c="20"/>w którym wskazane są wnioski, ewentualne sugestie oraz kierunki aktualizacji standardów.</text:p>
      <text:p text:style-name="P5"/>
      <text:p text:style-name="P5"><text:soft-page-break/><text:span text:style-name="Domyślna_20_czcionka_20_akapitu"><text:span text:style-name="T2">6. Zakres kompetencji osoby odpowiedzialnej za przygotowanie pracowników <text:s text:c="42"/>M-GOPS/zleceniobiorców do stosowania standardów, zasady przygotowania tych pracowników i zleceniobiorców do ich stosowania oraz sposób dokumentowania tej czynności.</text:span></text:span></text:p>
      <text:p text:style-name="P22">6.1. Osob<text:span text:style-name="T18">ą</text:span> odpowiedzialną za przygotowanie pracowników M-GOPS/zleceniobiorców <text:s text:c="22"/>do stosowania standardów <text:span text:style-name="T18">jest</text:span> Dyrektor M-GOPS <text:span text:style-name="T18">lub wyznaczona przez niego osoba.</text:span></text:p>
      <text:p text:style-name="P8">6.2. Dyrektor M-GOPS może zlecić zadanie, o którym mowa w pkt 6.1. podmiotowi zewnętrznemu, dającemu rękojmię należytego wykonania przedmiotowych zadań, posiadającemu stosowne kompetencje i doświadczenie.</text:p>
      <text:p text:style-name="P8">6.3. W ramach przygotowania pracowników i zleceniobiorców M-GOPS do stosowania standardów przeprowadzane <text:s/>jest szkolenie pracowników i zleceniobiorców <text:s/>w przedmiotowym zakresie. Obecność na szkoleniu, o którym mowa potwierdzona jest imienną listą obecności.</text:p>
      <text:p text:style-name="P8">6.4. Każdy z pracowników M-GOPS/zleceniobiorców składa oświadczenie o zapoznaniu się <text:s text:c="18"/>ze standardami ochrony małoletnich obowiązującymi w M-GOPS. </text:p>
      <text:p text:style-name="P8"/>
      <text:p text:style-name="P14">7. Zasady i sposób udostępniania rodzicom albo opiekunom prawnym lub faktycznym <text:s text:c="6"/>oraz małoletnim standardów do zaznajomienia się z nimi i ich stosowania.</text:p>
      <text:p text:style-name="P8">7.1. Niniejsze standardy podlegają opublikowaniu na stronie internetowej M-GOPS <text:s text:c="20"/>oraz są wywieszone w widocznym miejscu w siedzibie M-GOPS.</text:p>
      <text:p text:style-name="P12">7.2. Niezależnie od publikacji standardów w formie określonej w pkt 7.1., <text:s text:c="28"/>pracownik <text:span text:style-name="T9">M-GOPS/zleceniobiorca realizujący usługi względem małoletniego </text:span><text:span text:style-name="T10">inform</text:span><text:span text:style-name="T11">uje</text:span><text:span text:style-name="T10"> <text:s text:c="23"/>o </text:span><text:span text:style-name="T11">niniejszych standardach</text:span><text:span text:style-name="T10"> rodzic</text:span><text:span text:style-name="T11">ów,</text:span><text:span text:style-name="T10"> </text:span><text:span text:style-name="T11">opiekunów prawnych</text:span><text:span text:style-name="T10">, opiekun</text:span><text:span text:style-name="T11">ów faktycznych małoletniego</text:span><text:span text:style-name="T10"> (wskazuje </text:span><text:span text:style-name="T11">miejsce</text:span><text:span text:style-name="T10"> ich umieszcz</text:span><text:span text:style-name="T11">enia</text:span><text:span text:style-name="T10"> oraz </text:span><text:span text:style-name="T11">przekazuje egzemplarz do wglądu</text:span><text:span text:style-name="T10">), </text:span><text:span text:style-name="T11">a</text:span><text:span text:style-name="T10"> osoby <text:s text:c="29"/>te pot</text:span><text:span text:style-name="T11">wierdzają</text:span><text:span text:style-name="T10"> na p</text:span><text:span text:style-name="T11">iśmi</text:span><text:span text:style-name="T10">e zapoznanie się z </text:span><text:span text:style-name="T11">wyżej wymienionym dokumentem.</text:span></text:p>
      <text:p text:style-name="P8">7.3. Małoletni, wobec których realizowane są usługi przez pracowników M-GOPS/zleceniobiorców otrzymują wersję skróconą niniejszych standardów, z zastrzeżeniem pkt 7.4. Skrócona wersja standardów stanowi załącznik nr 2 do niniejszych Standardów. <text:s/></text:p>
      <text:p text:style-name="P8">7.4. Jeżeli wiek małoletniego, rozwój psychiczny i stan jego zdrowia świadczą o ograniczonej możliwości zrozumienia założeń niniejszych standardów, pracownik M-GOPS/zleceniobiorca może zaniechać obowiązku wynikającego z pkt 7.3.</text:p>
      <text:p text:style-name="P8"/>
      <text:p text:style-name="P5"><text:span text:style-name="Domyślna_20_czcionka_20_akapitu"><text:span text:style-name="T2">8. Osoby odpowiedzialne za przyjmowanie zgłoszeń o zdarzeniach zagrażających małoletniemu i udzielenie mu wsparcia.</text:span></text:span></text:p>
      <text:p text:style-name="P8">8.1. Za przyjmowanie zgłoszeń o zdarzeniach zagrażających małoletniemu i udzielenie <text:s text:c="17"/>mu wsparcia odpowiedzialni są wszyscy pracownicy MGOPS/zleceniobiorcy.</text:p>
      <text:p text:style-name="P8"><text:soft-page-break/>8.2. Niezależnie od obowiązku określonego w pkt 8.1.<text:span text:style-name="T19">, Dyrektor Miejsko – Gminnego Ośrodka Pomocy Społecznej w Daleszycach </text:span><text:span text:style-name="T20">może wyznaczyć</text:span><text:span text:style-name="T19"> pracownika koordynującego przyjmowanie zgłoszeń o zdarzeniach zagrażających małoletniemu i org</text:span>anizację pomocy oraz wsparcia dla takiego małoletniego.</text:p>
      <text:p text:style-name="P8">8.3. Pracownikiem, o którym mowa w pkt 8.2. może być pracownik M-GOPS będący członkiem Zespołu Interdyscyplinarnego.</text:p>
      <text:p text:style-name="P14"/>
      <text:p text:style-name="P14">9. Sposób dokumentowania i zasady przechowywania ujawnionych lub zgłoszonych incydentów lub zdarzeń zagrażających dobru małoletniego.</text:p>
      <text:p text:style-name="P8">9.1. Tworzy się wewnętrzny rejestr ujawnionych lub zgłoszonych incydentów lub zdarzeń zagrażających dobru małoletniego.</text:p>
      <text:p text:style-name="P8">9.2. <text:s/>Rejestr, o którym mowa w pkt 9.1. przechowywany jest w siedzibie M-GOPS.</text:p>
      <text:p text:style-name="P23">9.3. Dyrektor Miejsko – Gminnego Ośrodka Pomocy Społecznej w Daleszycach <text:span text:style-name="T21">może wyznaczyć </text:span><text:s/>osobę odpowiedzialną za prowadzenie i uzupełnianie rejestru, o którym mowa w pkt 9.1.</text:p>
      <text:p text:style-name="P23"/>
      <text:p text:style-name="P14">10. Zasady ustalania planu wsparcia małoletniego po ujawnieniu krzywdzenia.</text:p>
      <text:p text:style-name="P8">10.1. W przypadku ujawnienia krzywdzenia małoletniego osoby odpowiedzialne przygotowują plan wsparcia małoletniego, z zastrzeżeniem pkt 10.2.</text:p>
      <text:p text:style-name="P8">10.2. Jeżeli równolegle prowadzona jest procedura „Niebieskiej Karty”, w której małoletni uznany jest za osobę doznającą przemocy, nie ustala się planu wsparcia.</text:p>
      <text:p text:style-name="P8">10.3. Za przygotowanie i realizację planu wsparcia odpowiedzialny jest pracownik socjalny oraz asystent rodziny realizujący swoje zadania w stosunku do rodziny, w której wstąpił przypadek krzywdzenia małoletniego.</text:p>
      <text:p text:style-name="P5"><text:span text:style-name="Domyślna_20_czcionka_20_akapitu"><text:span text:style-name="T1">10.4. W miarę możliwości plan wsparcia konsultowany jest z psychologiem, a jeżeli jest taka możliwość, psycholog uczestniczy także w jego realizacji.</text:span></text:span></text:p>
      <text:p text:style-name="P5"/>
      <text:p text:style-name="P5"><text:span text:style-name="Domyślna_20_czcionka_20_akapitu"><text:span text:style-name="T2">11. Zasady ochrony danych osobowych.</text:span></text:span></text:p>
      <text:p text:style-name="P8">11.1 Dane osobowe <text:span text:style-name="T16">małoleletniego</text:span> podlegają ochronie na zasadach określonych w ustawie z dnia 10 maja 2018 r. o ochronie danych osobowych (t. j. Dz. U. 2019 r., poz. 1781 z późn. zm.).</text:p>
      <text:p text:style-name="P13">11.2 Pracownik <text:span text:style-name="T15">M-GOPS/zleceniobiorca</text:span> ma obowiązek zachowania w tajemnicy danych osobowych, które przetwarza oraz zachowanie w tajemnicy sposobów zabezpieczenia danych osobowych przed nieuprawnionym dostępem.</text:p>
      <text:p text:style-name="P8">11.3 Dane osobowe <text:span text:style-name="T16">małoletniego</text:span> są udostępnione wyłącznie osobom i podmiotom uprawnionym na podstawie odrębnych przepisów.</text:p>
      <text:p text:style-name="P8"><text:soft-page-break/>11.4 Pracownik <text:span text:style-name="T15">M-GOPS/zleceniobiorca </text:span>jest uprawniony do przetwarzania danych osobowych <text:span text:style-name="T16">małoletniego</text:span> i udostępniania tych danych w ramach zespołu interdyscyplinarnego powołanego <text:s text:c="6"/>w trybie ustawy z dnia 29 lipca 2005 r. o przeciwdziałaniu przemocy domowej (Dz. U. 2021, <text:s text:c="29"/>poz. 1249 z późn. zm.).</text:p>
      <text:p text:style-name="P8">11.5 Każd<text:span text:style-name="T16">y małoletni</text:span> ma prawo do ochrony jego danych osobowych. <text:span text:style-name="T16">Jego dane osobowe</text:span> <text:s text:c="15"/>są przetwarzane, zgodnie z zadaniami wynikającymi z ustawy z dnia 9 czerwca 2011 r. o wspieraniu rodziny i systemie pieczy zastępczej (Dz. U. z 2023 r., poz. 1426 z późn. zm.).</text:p>
      <text:p text:style-name="P9">11.6 Dane osobowe <text:span text:style-name="T16">małoletnich</text:span> wykorzystywane są wyłącznie zgodnie z przeznaczeniem, <text:s text:c="12"/>do którego zostały udostępnione.</text:p>
      <text:p text:style-name="P10">11.7 <text:span text:style-name="T13">Rodzicom,</text:span><text:span text:style-name="T10"> </text:span><text:span text:style-name="T11">opiekun</text:span><text:span text:style-name="T13">om</text:span><text:span text:style-name="T11"> prawny</text:span><text:span text:style-name="T13">m</text:span><text:span text:style-name="T10">, opiekun</text:span><text:span text:style-name="T13">om</text:span><text:span text:style-name="T11"> faktyczny</text:span><text:span text:style-name="T13">m</text:span><text:span text:style-name="T11"> małoletniego</text:span> <text:s/>przysługuje wgląd <text:s text:c="13"/>do danych osobowych <text:span text:style-name="T16">małoletniego</text:span> z możliwością ich zmiany.</text:p>
      <text:p text:style-name="P18"/>
      <text:p text:style-name="P5"><text:span text:style-name="Domyślna_20_czcionka_20_akapitu"><text:span text:style-name="T2">12. Zasady ochrony wizerunku dziecka.</text:span></text:span></text:p>
      <text:p text:style-name="P13">12.1 Miejsko Gminnego Ośrodka Pomocy Społecznej w Daleszycach, uznając prawo dziecka <text:s text:c="9"/>do prywatności i ochrony dóbr osobistych, zapewnia ochronę wizerunku dziecka. <text:s text:c="60"/>12.2 Pracownikowi <text:span text:style-name="T15">M-GOPS/zleceniobiorcy</text:span> nie wolno umożliwiać przedstawicielom mediów utrwalania wizerunku dziecka (filmowanie, fotografowanie) na terenie instytucji bez pisemnej zgody opiekuna dziecka. W celu uzyskania zgody opiekuna dziecka na utrwalenie wizerunku dziecka pracownik <text:span text:style-name="T15">M-GOPS/zleceniobiorca</text:span> może skontaktować się z rodzicem/opiekunem dziecka i ustalić procedurę uzyskania zgody. Niedopuszczalne jest podanie przedstawicielowi mediów danych kontaktowych do rodzica/opiekuna dziecka – bez wiedzy i zgody tego opiekuna.</text:p>
      <text:p text:style-name="P8">12.3 Jeżeli wizerunek dziecka stanowi jedynie szczegół całości takiej jak zgromadzenie, krajobraz, publiczna impreza, zgoda opiekunów na utrwalanie wizerunku dziecka nie jest wymagana.</text:p>
      <text:p text:style-name="P13">12.4 Upublicznienie przez pracownika <text:span text:style-name="T16">M-GOPS/zleceniobiorcę</text:span> wizerunku dziecka utrwalonego <text:s text:c="4"/>w jakiejkolwiek formie (fotografia, nagranie audio video) wymaga pisemnej zgody <text:span text:style-name="T10">rodzic</text:span><text:span text:style-name="T12">a</text:span><text:span text:style-name="T11">,</text:span><text:span text:style-name="T10"> </text:span><text:span text:style-name="T11">opiekun</text:span><text:span text:style-name="T12">a</text:span><text:span text:style-name="T11"> prawn</text:span><text:span text:style-name="T12">ego</text:span><text:span text:style-name="T10">, opiekun</text:span><text:span text:style-name="T12">a</text:span><text:span text:style-name="T11"> faktyczn</text:span><text:span text:style-name="T12">ego</text:span><text:span text:style-name="T11"> małoletniego</text:span></text:p>
      <text:p text:style-name="P8"/>
      <text:p text:style-name="P5"><text:span text:style-name="Domyślna_20_czcionka_20_akapitu"><text:span text:style-name="T2">13. Zasady zapewniające bezpieczeństwo małoletnich, będących podopiecznymi Świetlicy Integracyjno -Wspierającej „Promyczek”.</text:span></text:span></text:p>
      <text:p text:style-name="P8"><text:s text:c="8"/>Naczelną zasadą przyświecającą pracownikom Świetlicy Integracyjno – Wspierającej „Promyczek” <text:s/>będącą w strukturze Miejsko Gminnego Ośrodka Pomocy Społecznej w Daleszycach jest podejmowanie działań mających na celu dobro dziecka, jego bezpieczeństwo, ochronę jego godności i poszanowanie jego praw, ze szczególnym zwróceniem uwagi na jego potrzeby.</text:p>
      <text:p text:style-name="P8">W Świetlicy obowiązują zasady jak powyżej, jak również niżej wymienione:</text:p>
      <text:p text:style-name="P8"/>
      <text:p text:style-name="P7"><text:soft-page-break/><text:span text:style-name="Domyślna_20_czcionka_20_akapitu"><text:span text:style-name="T2">13.1 Procedura postępowania w trakcie wydawania dziecka ze Świetlicy Integracyjno -Wspierającej „Promyczek”.</text:span></text:span></text:p>
      <text:p text:style-name="P8">a) <text:s/>Dziecko powinno być odbierane ze świetlicy przez rodziców/prawnych opiekunów lub pisemnie upoważnioną przez nich pełnoletnią osobę, zapewniającą dziecku pełne bezpieczeństwo.</text:p>
      <text:p text:style-name="P8">b) Bez pisemnego upoważnienia złożonego osobiście przez rodziców/prawnych opiekunów dziecka, lub osobom nietrzeźwym, dziecko nie będzie wydawane.</text:p>
      <text:p text:style-name="P8">c) Każdorazowa próba odebrania dziecka ze świetlicy przez nietrzeźwego rodzica/prawnego opiekuna dziecka musi być zgłoszona do Dyrektora <text:span text:style-name="T16">M-GOPS</text:span>.</text:p>
      <text:p text:style-name="P8">d) <text:s/>Powtarzający się fakt próby odebrania dziecka przez osobę będącą w stanie nietrzeźwym będzie w konsekwencji powodował zainteresowanie się sytuacją rodzinną dziecka przez <text:span text:style-name="T16">M-GOPS</text:span>.</text:p>
      <text:p text:style-name="P8">e) W przypadku nieodebrania dziecka ze świetlicy do godziny zamknięcia świetlicy lub próby odebrania przez osobę upoważnioną w stanie nietrzeźwym, wychowawca niezwłocznie powiadamia rodziców/prawnych opiekunów lub inną upoważnioną osobę o zaistniałym fakcie i oczekuje <text:s text:c="21"/>z dzieckiem na jej przybycie.</text:p>
      <text:p text:style-name="P8">f) W przypadku wyczerpania wszelkich możliwości skontaktowania się z osobami uprawnionymi do odbierania dziecka, lub odmowie odebrania dziecka, wychowawca kontaktuje się z <text:span text:style-name="T17">Dyrektorem M-GOPS</text:span>. Następnie kontaktuje się z Komisariatem Policji w celu poinformowania o braku możliwości zapewnienia dziecku opieki. <text:s/></text:p>
      <text:p text:style-name="P8">g) W przypadku częstych/notorycznych spóźnień rodzica/opiekuna i odbieranie dziecka po godzinie zamknięcia świetlicy – wychowawca sporządza notatkę służbową i informuje kierownika, <text:s text:c="25"/>a w konsekwencji, podejmuje się działania w celu zainteresowania się sytuacją rodzinną dziecka lub interweniuje poprzez wniosek o wgląd w sytuację dziecka.</text:p>
      <text:p text:style-name="P8">h) Wszystkie działania wychowawcy związane z opisaną procedurą powinny być wykonywane dyskretnie i ze szczególną troską o komfort psychiczny dziecka i poszanowanie godności osobistej <text:span text:style-name="T17">małoletninego</text:span> oraz jego rodziny.</text:p>
      <text:p text:style-name="P19"/>
      <text:p text:style-name="P5"><text:span text:style-name="Domyślna_20_czcionka_20_akapitu"><text:span text:style-name="T2">14</text:span></text:span><text:span text:style-name="T1"> </text:span><text:span text:style-name="Domyślna_20_czcionka_20_akapitu"><text:span text:style-name="T2"><text:s/>Zasady bezpiecznego korzystania z Internetu i mediów elektronicznych.</text:span></text:span></text:p>
      <text:p text:style-name="P8">14.1 Na terenie Miejsko – Gminnego Ośrodka Pomocy Społecznej w Daleszycach nie ma ogólnodostępnej sieci internetowej. <text:span text:style-name="T17">Małoletni </text:span>nie mają dostępu do infrastruktury sieciowej <text:s text:c="20"/>w siedzibie jednostki.</text:p>
      <text:p text:style-name="P8">14.2 Małoletni przynoszą do jednostki telefony komórkowe oraz inny sprzęt elektroniczny <text:s text:c="12"/>na własną odpowiedzialność, za zgodą rodziców.</text:p>
      <text:p text:style-name="P8">14.3 Małoletni ma prawo korzystać na terenie M-GOPS z telefonu komórkowego oraz innych urządzeń elektronicznych zgodnie z ustalonymi zasadami.</text:p>
      <text:p text:style-name="P8"><text:soft-page-break/>14.4 Za treści, które dzieci oglądają na własnych nośnikach (np. telefon, tablet) nie odpowiadają pracownicy MGOPS.</text:p>
      <text:p text:style-name="P8">14.5 MGOPS nie ponosi odpowiedzialności za zaginięcie lub zniszczenie czy kradzież sprzętu przynoszonego przez małoletnich.</text:p>
      <text:p text:style-name="P8">14.6 <text:s/>Nagrywanie dźwięku i obrazu za pomocą telefonu lub innych urządzeń jest możliwe jedynie za zgodą osoby nagrywanej lub fotografowanej. Niedopuszczalne jest nagrywanie lub fotografowanie sytuacji niezgodnych z powszechnie przyjętymi normami etycznymi i społecznymi oraz przesyłanie treści obrażających inne osoby.</text:p>
      <text:p text:style-name="P19"/>
      <text:p text:style-name="P16">15. <text:s/>Monitoring stosowania Standardów <text:span text:style-name="T17">o</text:span>chrony <text:span text:style-name="T17">m</text:span>ałoletnich.</text:p>
      <text:p text:style-name="P24">14.1 Dyrektor Ośrodka wyznacza osoby odpowiedzialne za monitorowanie realizacji Standardów Ochrony Małoletnich.</text:p>
      <text:p text:style-name="P17"><text:span text:style-name="T19">14.2 </text:span><text:span text:style-name="T20">MGOPS</text:span><text:span text:style-name="T19"> m</text:span>onitoruje swoich pracowników w celu zapobiegania krzywdzenia dzieci.</text:p>
      <text:p text:style-name="P17">14.3 Każdy pracownik <text:span text:style-name="T17">M-GOPS/zleceniobiorcę</text:span> może zgłaszać zmiany do Standardów <text:span text:style-name="T17">o</text:span>chrony <text:span text:style-name="T17">m</text:span>ałoletnich i wskazywać ich naruszenie.</text:p>
      <text:p text:style-name="P5"><text:span text:style-name="Domyślna_20_czcionka_20_akapitu"><text:span text:style-name="T3">14.4 <text:s/>Dyrektor Ośrodka wprowadza zmiany do Standardów </text:span></text:span><text:span text:style-name="Domyślna_20_czcionka_20_akapitu"><text:span text:style-name="T4">o</text:span></text:span><text:span text:style-name="Domyślna_20_czcionka_20_akapitu"><text:span text:style-name="T3">chrony </text:span></text:span><text:span text:style-name="Domyślna_20_czcionka_20_akapitu"><text:span text:style-name="T4">m</text:span></text:span><text:span text:style-name="Domyślna_20_czcionka_20_akapitu"><text:span text:style-name="T3">ałoletnich i przedstawia <text:s text:c="6"/>je pracownikom </text:span></text:span><text:span text:style-name="Domyślna_20_czcionka_20_akapitu"><text:span text:style-name="T4">M-GOPS/zleceniobiorcom.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38"><text:soft-page-break/><text:span text:style-name="T26">Załącznik nr 1 do </text:span><text:span text:style-name="T29">Standardów ochrony małoletnich</text:span><text:span text:style-name="T26"> przyjętych</text:span></text:p>
      <text:p text:style-name="P41"><text:span text:style-name="T26">Zarządzeniem n</text:span><text:span text:style-name="T28">r 7/2024</text:span></text:p>
      <text:p text:style-name="P41"><text:span text:style-name="T26"><text:s/>z dnia 14.08.2024 roku</text:span></text:p>
      <text:p text:style-name="P44"/>
      <text:p text:style-name="P42"><text:span text:style-name="T26"><text:s/><text:tab/><text:tab/>Komenda Rejonowa Policji w ..….</text:span></text:p>
      <text:p text:style-name="P43"><text:span text:style-name="T25"><text:tab/>bądź Prokuratura Rejonowa w .......</text:span></text:p>
      <text:p text:style-name="P47"/>
      <text:p text:style-name="P47"/>
      <text:p text:style-name="P40"><text:span text:style-name="Strong_20_Emphasis"><text:span text:style-name="T25">Zawiadomienie o możliwości popełnienia przestępstwa</text:span></text:span></text:p>
      <text:p text:style-name="P45"/>
      <text:p text:style-name="P37"><text:span text:style-name="T25">Niniejszym zawiadamiam o możliwości popełnienia przestępstwa kwalifikowanego z art. .... </text:span><text:span text:style-name="T24">Ustawy z dnia 6 czerwca 1997 r. Kodeks karny</text:span><text:span text:style-name="T25"> (t.j. Dz.U. z 2022 r. poz. 1138 ze zm.) na szkodę małoletniego ............</text:span><text:span text:style-name="T25"><text:note text:id="ftn3" text:note-class="footnote"><text:note-citation>1</text:note-citation><text:note-body><text:p text:style-name="P20"><text:span text:style-name="T30"><text:s/>Należy wpisać dane dziecka.</text:span></text:p></text:note-body></text:note></text:span></text:p>
      <text:p text:style-name="P47"/>
      <text:p text:style-name="P40"><text:span text:style-name="Strong_20_Emphasis"><text:span text:style-name="T25">Uzasadnienie</text:span></text:span></text:p>
      <text:p text:style-name="P37"><text:span text:style-name="T22">(W uzasadnieniu opisać stan faktyczny, w szczególności to, w jaki sposób pracownicy placówki dowiedzieli się o przestępstwie popełnionym na szkodę małoletniego i jakie okoliczności lub dowody świadczą o możliwości popełnienia przestępstwa. Jeżeli okoliczności te stały się wiadome pracownikom placówki, należy podać, w miarę możliwości, następujące dane dotyczące przestępstwa:</text:span></text:p>
      <text:list xml:id="list473148014" text:style-name="WWNum1">
        <text:list-item>
          <text:p text:style-name="P36"><text:span text:style-name="T22">datę,</text:span></text:p>
        </text:list-item>
        <text:list-item>
          <text:p text:style-name="P36"><text:span text:style-name="T22">miejsce,</text:span></text:p>
        </text:list-item>
        <text:list-item>
          <text:p text:style-name="P36"><text:span text:style-name="T22">okoliczności przestępstwa,</text:span></text:p>
        </text:list-item>
        <text:list-item>
          <text:p text:style-name="P36"><text:span text:style-name="T22">świadków,</text:span></text:p>
        </text:list-item>
        <text:list-item>
          <text:p text:style-name="P36"><text:span text:style-name="Domyślna_20_czcionka_20_akapitu"><text:span text:style-name="T23">materiał dowodowy o popełnieniu przestępstwa, np. dokumenty, wydruki, nagrania, zaświadczenia).</text:span></text:span></text:p>
        </text:list-item>
      </text:list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7"><text:span text:style-name="Domyślna_20_czcionka_20_akapitu"><text:span text:style-name="T23"/></text:span></text:p>
      <text:p text:style-name="P39"><text:span text:style-name="T26">Załącznik nr </text:span><text:span text:style-name="T27">2</text:span><text:span text:style-name="T26"> do </text:span><text:span text:style-name="T29">Standardów ochrony małoletnich</text:span><text:span text:style-name="T26"> przyjętych</text:span></text:p>
      <text:p text:style-name="P46">Zarządzeniem n<text:span text:style-name="T32">r 7/2024</text:span></text:p>
      <text:p text:style-name="P46"><text:s/>z dnia 14.08.2024 roku</text:p>
      <text:p text:style-name="P28"/>
      <text:p text:style-name="P28"/>
      <text:p text:style-name="P28">STANDARDY OCHRONY MAŁOLETNICH</text:p>
      <text:p text:style-name="P29"/>
      <text:p text:style-name="P30">W MIEJSKO – GMINNYM OŚRODKU POMOCY SPOŁECZNEJ W DALESZYCACH- WERSJA SKRÓCONA dla małoletnich</text:p>
      <text:p text:style-name="P30"/>
      <text:p text:style-name="P31"/>
      <text:p text:style-name="P32">1. Zasady zapewniające bezpieczne relacje między małoletnim, a pracownikami <text:s text:c="39"/>M-GOPS/zleceniobiorcami, a w szczególności zachowania niedozwolone wobec małoletnich.</text:p>
      <text:p text:style-name="P33">1.1. Osoby mające bezpośredni kontakt z małoletnimi powinny wykonywać swoje zadania <text:s text:c="20"/>w sposób zapewniający poszanowanie praw osób trzecich, w szczególności praw dzieci, <text:s text:c="26"/>z szacunkiem oraz <text:s/>w sposób uprzejmy i kulturalny.</text:p>
      <text:p text:style-name="P33">1.2. Pracownicy M-GOPS/zleceniobiorcy mający bezpośredni kontakt z małoletnimi powinni wykonywać swoje zadania w sposób zapewniający poszanowanie praw osób trzecich, <text:s text:c="40"/>w szczególności praw dzieci, z szacunkiem oraz w sposób uprzejmy i kulturalny.</text:p>
      <text:p text:style-name="P33">1.3. Niedopuszczalne jest stosowanie wobec małoletnich jakichkolwiek form przemocy słownej, <text:s text:c="20"/>a tym bardziej fizycznej.</text:p>
      <text:p text:style-name="P33">1.4. Osoby mające bezpośredni kontakt z małoletnimi mają obowiązek powstrzymać się <text:s text:c="23"/>od jakichkolwiek zachowań, które mogłyby naruszać przestrzeń osobistą małoletniego, powodować <text:s text:c="18"/>u niego poczucie zagrożenia, dyskomfortu lub strachu.</text:p>
      <text:p text:style-name="P33">1.5. Osoby mające bezpośredni kontakt z małoletnimi powinny zwracać uwagę na niepokojące zachowania małoletnich, które mogą świadczyć o ich krzywdzeniu i powinni podjąć próbę kontaktu z małoletnim w przypadku powzięcia podejrzenia takiego krzywdzenia.</text:p>
      <text:p text:style-name="P33">1.6. Każdy człowiek ma prawo do życia w środowisku domowym wolnym od przemocy. <text:s text:c="22"/>W sytuacji, gdy małoletni ujawni, że doświadcza przemocy/ krzywdzenia ze strony osób bliskich, otrzymuje wsparcie i pomoc w celu ustania przemocy.</text:p>
      <text:p text:style-name="P33"/>
      <text:p text:style-name="P35"/>
      <text:p text:style-name="P26"><text:soft-page-break/><text:span text:style-name="Domyślna_20_czcionka_20_akapitu"><text:span text:style-name="T2">2. Zasady i procedura podejmowania interwencji w sytuacji podejrzenia krzywdzenia <text:s text:c="27"/>lub posiadania informacji o krzywdzeniu małoletniego, a także składania zawiadomień <text:s text:c="30"/>o podejrzeniu popełnienia przestępstwa na szkodę małoletniego i zawiadamiania sądu opiekuńczego.</text:span></text:span></text:p>
      <text:p text:style-name="P33">2.1. W sytuacji podejrzenia krzywdzenia lub posiadania informacji o krzywdzeniu małoletniego, osoba mająca bezpośredni kontakt z małoletnim, ma obowiązek niezwłocznego poinformowania Dyrektora Miejsko – Gminnego Ośrodka Pomocy Społecznej w Daleszycach o tym fakcie.</text:p>
      <text:p text:style-name="P33">2.2. Na podstawie uzyskanej informacji uruchamiane są działania interwencyjne i pomocowe, zgodnie z obowiązującymi przepisami prawa, w tym m.in. skierowanie wniosku do sądu rodzinnego, złożenie zawiadomienia o podejrzeniu popełnienia przestępstwa, wszczęcie procedury "Niebieskiej Karty".</text:p>
      <text:p text:style-name="P33"/>
      <text:p text:style-name="P26"><text:span text:style-name="Domyślna_20_czcionka_20_akapitu"><text:span text:style-name="T2">3. Procedura wszczęcia procedury „Niebieskie Karty”.</text:span></text:span> </text:p>
      <text:p text:style-name="P33">3.1 W sytuacji podejrzenia przemocy domowej, w tym krzywdzenia małoletniego, uruchamiana jest procedura "Niebieskiej Karty". Głównym celem procedury jest ustanie przemocy domowej.</text:p>
      <text:p text:style-name="P33">3.2. W ramach procedury "Niebieskiej Karty" powołuje się grupę diagnostyczno-pomocową, <text:s text:c="35"/>w skład której wchodzi policjant, pracownik socjalny, a także przedstawiciel szkoły. <text:s text:c="22"/>Grupa monitoruje stan bezpieczeństwa osób doznających przemocy i określa plan pomocy, a także motywuje osobę stosującą przemoc do zaprzestania zachowań przemocowych.</text:p>
      <text:p text:style-name="P33">3.3. W ramach procedury "Niebieskiej Karty" uruchamia się działania wspierające, skierowane <text:s text:c="22"/>do osób doznających przemocy, np. pomoc psychologiczna, oraz do osób stosujących przemoc <text:s text:c="24"/>np. program korekcyjno-edukacyjny dla sprawców przemocy, który uczy osoby radzenia sobie <text:s text:c="27"/>ze złością oraz stosowania innych zachowań niż przemocowe.</text:p>
      <text:p text:style-name="P33">3. 4. W niektórych sytuacjach, szczególnie gdy osoba stosująca przemoc w dalszym ciągu krzywdzi najbliższych i nie chce współpracować z grupą diagnostyczno-pomocową, zawiadamia się Policję lub Prokuraturę. Ponadto w sytuacji zagrożenia życia i zdrowia funkcjonariusz Policji ma możliwość zastosowania środków izolujących wobec osoby stosującej przemoc, na okres 14 dni, <text:s text:c="45"/>tj. nakaz opuszczenia mieszkania, zakaz zbliżania się do osoby, lub określonego miejsca, <text:s text:c="39"/>lub/i zakaz kontaktowania się.</text:p>
      <text:p text:style-name="P35"/>
      <text:p text:style-name="P35"/>
      <text:p text:style-name="P26"><text:span text:style-name="Domyślna_20_czcionka_20_akapitu"><text:span text:style-name="T2">4. Zasady bezpieczeństwa</text:span></text:span>.</text:p>
      <text:p text:style-name="P33">Bezpieczne zasady składają się z czterech kroków:</text:p>
      <text:p text:style-name="P26"><text:span text:style-name="Domyślna_20_czcionka_20_akapitu"><text:span text:style-name="T2">I. Głośno powiedz "nie"</text:span></text:span></text:p>
      <text:p text:style-name="P33">Masz prawo powiedzieć "nie", także członkowi rodziny lub komuś, kogo kochasz. Jeżeli coś Ci się nie podoba, nie chcesz tego lub sprawia Ci to przykrość, możesz powiedzieć "nie", "nie chcę", <text:s text:c="3"/><text:soft-page-break/>"nie chcę tego", "nie pójdę tam" itp. Twoje zdanie i Twoje uczucia są ważne i powinny być traktowane <text:s/>z szacunkiem.</text:p>
      <text:p text:style-name="P26"><text:span text:style-name="Domyślna_20_czcionka_20_akapitu"><text:span text:style-name="T2">II. Alarmuj, gdy potrzebujesz pomocy</text:span></text:span></text:p>
      <text:p text:style-name="P33">Krzycz lub wezwij pomoc, gdy poczujesz lęk, niepokój, gdy ktoś Cię krzywdzi. Możesz zadzwonić na numer alarmowy 112 i opowiedzieć, co się stało.</text:p>
      <text:p text:style-name="P26"><text:span text:style-name="Domyślna_20_czcionka_20_akapitu"><text:span text:style-name="T2">III. Powiedz komuś dorosłemu o tym, co się stało</text:span></text:span></text:p>
      <text:p text:style-name="P33">Pomyśl, kto dla Ciebie będzie zaufaną osobą dorosłą, która wysłucha Cię i jeśli zajdzie <text:s/>potrzeba, wezwie pomoc.</text:p>
      <text:p text:style-name="P26"><text:span text:style-name="Domyślna_20_czcionka_20_akapitu"><text:span text:style-name="T2">VI. Dobrze zrobisz mówiąc o tajemnicach, które Cię niepokoją</text:span></text:span></text:p>
      <text:p text:style-name="P33">Tajemnice nie powinny sprawiać, że odczuwasz smutek lub niepokój. Jeżeli tak jest, powiedz o nich zaufanej osobie dorosłej. Masz prawo szukać pomocy i nikt nie może Cię zmusić, <text:span text:style-name="T31">a</text:span>byś trzymał/a <text:s text:c="44"/>w sekrecie niepokojące sprawy.</text:p>
      <text:p text:style-name="P33"/>
      <text:p text:style-name="P33"/>
      <text:p text:style-name="P34">Jeżeli masz jakieś problemy lub chciał(a)byś porozmawiać o czymś, co Cię niepokoi, <text:s text:c="24"/>to w pierwszej kolejności porozmawiaj z rodzicami/opiekunami lub innymi dorosłymi osobami <text:s text:c="16"/>z Twojego otoczenia np.: opiekunem zajęć opiekuńczo - wychowawczych, asystentem rodziny, pedagogiem lub psychologiem szkolnym. Jeśli nie czujesz się gotowy(a) do porozmawiania z osobą dorosłą w Twoim otoczeniu, zadzwoń na numer Telefonu Zaufania dla Dzieci i Młodzieży Fundacji Dajemy Dzieciom Siłę 116-111 lub Telefonu Zaufania prowadzonego przez Rzecznika Praw Dziecka 800-121-212. Dyżurują w nim osoby, które mogą Ci pomóc. Możesz podzielić się z nimi swoimi obawami, otrzymać wsparcie i porady, które pomogą Ci poradzić sobie w trudnych sytuacjach. </text:p>
      <text:p text:style-name="P35"/>
      <text:p text:style-name="P27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Magdalena Dębicka-Goworek</meta:initial-creator>
    <meta:creation-date>2024-07-26T07:17:00Z</meta:creation-date>
    <dc:date>2024-08-14T12:07:25.621000000</dc:date>
    <meta:print-date>2024-08-14T12:06:34.424000000</meta:print-date>
    <meta:editing-cycles>14</meta:editing-cycles>
    <meta:editing-duration>PT41M33S</meta:editing-duration>
    <meta:document-statistic meta:table-count="0" meta:image-count="0" meta:object-count="0" meta:page-count="13" meta:paragraph-count="147" meta:word-count="3240" meta:character-count="26426" meta:non-whitespace-character-count="21753"/>
    <meta:template xlink:type="simple" xlink:actuate="onRequest" xlink:title="" xlink:href="../../AppData/Local/Temp/AppData/Local/Temp/AppData/Local/Temp/pid-11084/Standardy_20-_20gotowe-5.odt/Normal"/>
  </office:meta>
</office:document-meta>
</file>