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6.828cm" table:align="right" style:writing-mode="lr-tb"/>
    </style:style>
    <style:style style:name="Tabela5.A" style:family="table-column">
      <style:table-column-properties style:column-width="6.8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6.88cm" fo:margin-left="0.123cm" table:align="left" style:writing-mode="lr-tb"/>
    </style:style>
    <style:style style:name="Tabela6.A" style:family="table-column">
      <style:table-column-properties style:column-width="0.266cm"/>
    </style:style>
    <style:style style:name="Tabela6.B" style:family="table-column">
      <style:table-column-properties style:column-width="0.527cm"/>
    </style:style>
    <style:style style:name="Tabela6.C" style:family="table-column">
      <style:table-column-properties style:column-width="16.0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6.828cm" table:align="right" style:writing-mode="lr-tb"/>
    </style:style>
    <style:style style:name="Tabela1.A" style:family="table-column">
      <style:table-column-properties style:column-width="6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88cm" fo:margin-left="0.123cm" table:align="left" style:writing-mode="lr-tb"/>
    </style:style>
    <style:style style:name="Tabela2.A" style:family="table-column">
      <style:table-column-properties style:column-width="0.266cm"/>
    </style:style>
    <style:style style:name="Tabela2.B" style:family="table-column">
      <style:table-column-properties style:column-width="0.527cm"/>
    </style:style>
    <style:style style:name="Tabela2.C" style:family="table-column">
      <style:table-column-properties style:column-width="16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9pt" fo:language="pl" fo:country="PL" fo:font-weight="normal" officeooo:paragraph-rsid="000be2f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end" style:justify-single-word="false"/>
      <style:text-properties officeooo:paragraph-rsid="000be2f1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be2f1"/>
    </style:style>
    <style:style style:name="P4" style:family="paragraph" style:parent-style-name="Table_20_Heading">
      <style:paragraph-properties style:snap-to-layout-grid="false"/>
      <style:text-properties fo:font-size="11pt" fo:font-style="italic" fo:font-weight="bold" officeooo:paragraph-rsid="000c3384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Heading">
      <style:paragraph-properties style:snap-to-layout-grid="false"/>
      <style:text-properties fo:font-size="10.5pt" fo:font-style="italic" fo:font-weight="bold" officeooo:paragraph-rsid="000be2f1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Heading">
      <style:paragraph-properties style:snap-to-layout-grid="false"/>
      <style:text-properties fo:font-size="10.5pt" fo:font-style="italic" fo:font-weight="bold" officeooo:paragraph-rsid="000c3384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normal" officeooo:paragraph-rsid="000c3384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11pt" fo:language="pl" fo:country="PL" fo:font-weight="normal" officeooo:paragraph-rsid="000c3384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use-window-font-color="true" fo:font-size="9pt" fo:language="pl" fo:country="PL" officeooo:paragraph-rsid="000be2f1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use-window-font-color="true" fo:font-size="9pt" fo:language="pl" fo:country="PL" officeooo:paragraph-rsid="000c3384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fo:font-weight="normal" officeooo:paragraph-rsid="000c3384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use-window-font-color="true" fo:font-size="9pt" fo:language="pl" fo:country="PL" fo:font-weight="normal" officeooo:paragraph-rsid="000c3384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1pt" fo:language="pl" fo:country="PL" fo:font-weight="normal" officeooo:paragraph-rsid="000c338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0.5pt" fo:language="pl" fo:country="PL" fo:font-weight="normal" officeooo:paragraph-rsid="000be2f1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0.5pt" fo:language="pl" fo:country="PL" fo:font-weight="normal" officeooo:paragraph-rsid="000c3384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weight="bold" officeooo:paragraph-rsid="000c3384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weight="bold" officeooo:paragraph-rsid="000c3384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1pt" fo:language="pl" fo:country="PL" fo:font-weight="normal" officeooo:paragraph-rsid="000c3384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0.5pt" fo:language="pl" fo:country="PL" fo:font-weight="normal" officeooo:paragraph-rsid="000be2f1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0.5pt" fo:language="pl" fo:country="PL" fo:font-weight="normal" officeooo:paragraph-rsid="000c3384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0.5pt" fo:language="pl" fo:country="PL" fo:font-weight="bold" officeooo:paragraph-rsid="000be2f1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0.5pt" fo:language="pl" fo:country="PL" fo:font-weight="bold" officeooo:paragraph-rsid="000c3384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use-window-font-color="true" fo:font-size="10.5pt" fo:language="pl" fo:country="PL" fo:font-weight="bold" officeooo:paragraph-rsid="000be2f1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use-window-font-color="true" fo:font-size="10.5pt" fo:language="pl" fo:country="PL" fo:font-weight="bold" officeooo:paragraph-rsid="000c3384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25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.5pt" fo:language="pl" fo:country="PL" fo:font-weight="normal" officeooo:paragraph-rsid="000be2f1" style:font-name-asian="Lucida Sans Unicode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26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.5pt" fo:language="pl" fo:country="PL" fo:font-weight="normal" officeooo:paragraph-rsid="000c3384" style:font-name-asian="Lucida Sans Unicode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use-window-font-color="true" fo:font-size="10.5pt" fo:language="pl" fo:country="PL" fo:font-weight="normal" officeooo:paragraph-rsid="000be2f1" style:font-name-asian="Lucida Sans Unicode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use-window-font-color="true" fo:font-size="10.5pt" fo:language="pl" fo:country="PL" fo:font-weight="normal" officeooo:paragraph-rsid="000c3384" style:font-name-asian="Lucida Sans Unicode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29" style:family="paragraph" style:parent-style-name="Standard">
      <style:paragraph-properties style:line-height-at-least="0.176cm" fo:text-align="start" style:justify-single-word="false"/>
      <style:text-properties fo:font-size="9pt" officeooo:paragraph-rsid="000be2f1" style:font-size-asian="9pt" style:font-size-complex="9pt"/>
    </style:style>
    <style:style style:name="P30" style:family="paragraph" style:parent-style-name="Standard">
      <style:paragraph-properties style:line-height-at-least="0.176cm" fo:text-align="start" style:justify-single-word="false"/>
      <style:text-properties fo:font-size="9pt" officeooo:paragraph-rsid="000c3384" style:font-size-asian="9pt" style:font-size-complex="9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officeooo:paragraph-rsid="000c3384"/>
    </style:style>
    <style:style style:name="P32" style:family="paragraph" style:parent-style-name="Standard">
      <style:paragraph-properties style:line-height-at-least="0.176cm" fo:text-align="justify" style:justify-single-word="false"/>
      <style:text-properties officeooo:paragraph-rsid="000be2f1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c3384"/>
    </style:style>
    <style:style style:name="P34" style:family="paragraph" style:parent-style-name="Standard">
      <style:paragraph-properties style:line-height-at-least="0.176cm" fo:text-align="end" style:justify-single-word="false"/>
      <style:text-properties officeooo:paragraph-rsid="000c3384"/>
    </style:style>
    <style:style style:name="P35" style:family="paragraph" style:parent-style-name="Standard">
      <style:paragraph-properties style:line-height-at-least="0.176cm" fo:text-align="end" style:justify-single-word="false"/>
      <style:text-properties officeooo:paragraph-rsid="000be2f1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0.5pt" officeooo:paragraph-rsid="000be2f1" style:font-size-asian="10.5pt" style:font-size-complex="10.5pt"/>
    </style:style>
    <style:style style:name="P37" style:family="paragraph" style:parent-style-name="Standard">
      <style:paragraph-properties style:line-height-at-least="0.176cm" fo:text-align="justify" style:justify-single-word="false" style:snap-to-layout-grid="false"/>
      <style:text-properties fo:font-size="10.5pt" officeooo:paragraph-rsid="000be2f1" style:font-size-asian="10.5pt" style:font-size-complex="10.5pt"/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  <style:text-properties fo:font-size="10.5pt" officeooo:paragraph-rsid="000c3384" style:font-size-asian="10.5pt" style:font-size-complex="10.5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font-size="10.5pt" officeooo:paragraph-rsid="000c3384" style:font-size-asian="10.5pt" style:font-size-complex="10.5pt"/>
    </style:style>
    <style:style style:name="T1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9pt" fo:language="pl" fo:country="PL" fo:font-weight="normal" style:font-name-asian="Lucida Sans Unicod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9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T10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16" style:family="text">
      <style:text-properties style:use-window-font-color="true" style:font-name="Times New Roman1" fo:language="pl" fo:country="PL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1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20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Daleszyce, dn.........................................</text:span></text:p>
      <text:p text:style-name="P9">...................................................................</text:p>
      <text:p text:style-name="P29"><text:span text:style-name="T18"><text:s text:c="27"/></text:span><text:span text:style-name="T19">/imię i nazwisko/</text:span></text:p>
      <text:p text:style-name="P9">...................................................................</text:p>
      <text:p text:style-name="P29"><text:span text:style-name="T18"><text:s text:c="9"/></text:span><text:span text:style-name="T19">/adres zamieszkania/zameldowania*/</text:span></text:p>
      <text:p text:style-name="P9">...................................................................</text:p>
      <text:p text:style-name="P29"><text:span text:style-name="T19"><text:s text:c="27"/></text:span>/ PESEL / </text:p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21">Miejsko-Gminny </text:p>
              <text:p text:style-name="P23">Ośrodek Pomocy Społecznej</text:p>
              <text:p text:style-name="P23">w Daleszycach</text:p>
              <text:p text:style-name="P23"/>
            </table:table-cell>
          </table:table-row>
        </table:table-header-rows>
      </table:table>
      <text:p text:style-name="P36"><text:span text:style-name="T20"><text:tab/></text:span> Proszę o wydanie zaświadczenia informującego: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P37"><text:span text:style-name="T7">‮</text:span><text:span text:style-name="T16"></text:span></text:p>
              <text:p text:style-name="P14"/>
              <text:p text:style-name="P14"/>
              <text:p text:style-name="P37"><text:span text:style-name="T7">‮</text:span><text:span text:style-name="T16"></text:span></text:p>
              <text:p text:style-name="P14"/>
              <text:p text:style-name="P14"/>
              <text:p text:style-name="P37"><text:span text:style-name="T7">‮</text:span><text:span text:style-name="T16"></text:span></text:p>
              <text:p text:style-name="P19"/>
              <text:p text:style-name="P37"/>
              <text:p text:style-name="P19"></text:p>
            </table:table-cell>
            <table:table-cell table:style-name="Tabela6.A1" office:value-type="string">
              <text:list xml:id="list4769176874029103682" text:style-name="WW8Num3">
                <text:list-item>
                  <text:p text:style-name="P25">iż nie pobieram/ pobieram* w tutejszym Ośrodku świadczenia rodzinne/fundusz alimentacyjny* w okresie zasiłkowym........................................................................................,</text:p>
                </text:list-item>
                <text:list-item>
                  <text:p text:style-name="P25">iż nie ubiegam się w tutejszym Ośrodku o jednorazową zapomogę z tytułu urodzenia się dziecka,</text:p>
                </text:list-item>
                <text:list-item>
                  <text:p text:style-name="P25">o wysokości pobranych świadczeń rodzinnych/ pobranego funduszu alimentacyjnego za okres od ................................ do ..................................</text:p>
                </text:list-item>
                <text:list-item>
                  <text:p text:style-name="P25">inne...............................................................................................................................................</text:p>
                </text:list-item>
              </text:list>
            </table:table-cell>
          </table:table-row>
        </table:table-header-rows>
      </table:table>
      <text:p text:style-name="P27"><text:tab/></text:p>
      <text:p text:style-name="P36"><text:span text:style-name="T20"><text:tab/>Niniejsze zaświadczenie jest mi potrzebne celem przedłożenia w.................................................................................................................................................</text:span></text:p>
      <text:p text:style-name="P3"><text:span text:style-name="T5">‮</text:span><text:span text:style-name="T15"></text:span><text:span text:style-name="T6"> </text:span><text:span text:style-name="T1">zaznaczyć odpowiednie </text:span></text:p>
      <text:p text:style-name="P11">* niepotrzebne skreślić <text:s text:c="12"/></text:p>
      <text:p text:style-name="P32"><text:span text:style-name="T10"><text:s text:c="134"/></text:span><text:span text:style-name="T12">...................................................................</text:span></text:p>
      <text:p text:style-name="P2"><text:span text:style-name="T6">/</text:span><text:span text:style-name="T1">podpis osoby zainteresowanej / <text:s text:c="14"/></text:span></text:p>
      <text:p text:style-name="P1"><text:s/></text:p>
      <text:p text:style-name="P34"><text:span text:style-name="T1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31"><text:span text:style-name="T10"><text:s text:c="124"/></text:span><text:span text:style-name="T1"><text:s/></text:span><text:span text:style-name="T2">Daleszyce, dn.........................................</text:span></text:p>
      <text:p text:style-name="P10">...................................................................</text:p>
      <text:p text:style-name="P30"><text:span text:style-name="T18"><text:s text:c="27"/></text:span><text:span text:style-name="T19">/imię i nazwisko/</text:span></text:p>
      <text:p text:style-name="P10">...................................................................</text:p>
      <text:p text:style-name="P30"><text:span text:style-name="T18"><text:s text:c="9"/></text:span><text:span text:style-name="T19">/adres zamieszkania/zameldowania*/</text:span></text:p>
      <text:p text:style-name="P10">...................................................................</text:p>
      <text:p text:style-name="P30"><text:span text:style-name="T19"><text:s text:c="27"/></text:span>/ PESEL / 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2">Miejsko-Gminny </text:p>
              <text:p text:style-name="P24">Ośrodek Pomocy Społecznej</text:p>
              <text:p text:style-name="P24">w Daleszycach</text:p>
              <text:p text:style-name="P24"/>
            </table:table-cell>
          </table:table-row>
        </table:table-header-rows>
      </table:table>
      <text:p text:style-name="P39"><text:span text:style-name="T20"><text:tab/></text:span> Proszę o wydanie zaświadczenia informującego: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38"><text:span text:style-name="T7">‮</text:span><text:span text:style-name="T16"></text:span></text:p>
              <text:p text:style-name="P15"/>
              <text:p text:style-name="P15"/>
              <text:p text:style-name="P38"><text:span text:style-name="T7">‮</text:span><text:span text:style-name="T16"></text:span></text:p>
              <text:p text:style-name="P15"/>
              <text:p text:style-name="P15"/>
              <text:p text:style-name="P38"><text:span text:style-name="T7">‮</text:span><text:span text:style-name="T16"></text:span></text:p>
              <text:p text:style-name="P20"/>
              <text:p text:style-name="P38"/>
              <text:p text:style-name="P20"></text:p>
            </table:table-cell>
            <table:table-cell table:style-name="Tabela2.A1" office:value-type="string">
              <text:list xml:id="list140956878522920" text:continue-numbering="true" text:style-name="WW8Num3">
                <text:list-item>
                  <text:p text:style-name="P26">iż nie pobieram/ pobieram* w tutejszym Ośrodku świadczenia rodzinne/fundusz alimentacyjny* w okresie zasiłkowym........................................................................................,</text:p>
                </text:list-item>
                <text:list-item>
                  <text:p text:style-name="P26">iż nie ubiegam się w tutejszym Ośrodku o jednorazową zapomogę z tytułu urodzenia się dziecka,</text:p>
                </text:list-item>
                <text:list-item>
                  <text:p text:style-name="P26">o wysokości pobranych świadczeń rodzinnych/ pobranego funduszu alimentacyjnego za okres od ................................ do ..................................</text:p>
                </text:list-item>
                <text:list-item>
                  <text:p text:style-name="P26">inne...............................................................................................................................................</text:p>
                </text:list-item>
              </text:list>
            </table:table-cell>
          </table:table-row>
        </table:table-header-rows>
      </table:table>
      <text:p text:style-name="P28"><text:tab/></text:p>
      <text:p text:style-name="P39"><text:span text:style-name="T20"><text:tab/>Niniejsze zaświadczenie jest mi potrzebne celem przedłożenia w.................................................................................................................................................</text:span></text:p>
      <text:p text:style-name="P33"><text:span text:style-name="T5">‮</text:span><text:span text:style-name="T15"></text:span><text:span text:style-name="T6"> </text:span><text:span text:style-name="T1">zaznaczyć odpowiednie </text:span></text:p>
      <text:p text:style-name="P11">* niepotrzebne skreślić <text:s text:c="18"/></text:p>
      <text:p text:style-name="P31"><text:span text:style-name="T10"><text:s text:c="134"/></text:span><text:span text:style-name="T12">...................................................................</text:span></text:p>
      <text:p text:style-name="P34"><text:span text:style-name="T6">/</text:span><text:span text:style-name="T1">podpis osoby zainteresowanej /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4S</meta:editing-duration>
    <meta:editing-cycles>4</meta:editing-cycles>
    <meta:generator>LibreOffice/5.1.2.2$Windows_x86 LibreOffice_project/d3bf12ecb743fc0d20e0be0c58ca359301eb705f</meta:generator>
    <dc:date>2022-09-01T14:09:54.781000000</dc:date>
    <meta:print-date>2022-09-01T14:07:05.794000000</meta:print-date>
    <meta:document-statistic meta:table-count="4" meta:image-count="0" meta:object-count="0" meta:page-count="1" meta:paragraph-count="51" meta:word-count="196" meta:character-count="3357" meta:non-whitespace-character-count="2628"/>
    <meta:user-defined meta:name="Info 1"/>
    <meta:user-defined meta:name="Info 2"/>
    <meta:user-defined meta:name="Info 3"/>
    <meta:user-defined meta:name="Info 4"/>
  </office:meta>
</office:document-meta>
</file>