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>
        <style:tab-stops>
          <style:tab-stop style:position="13.002cm" style:type="center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3cm" style:type="center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style:text-autospace="none">
        <style:tab-stops>
          <style:tab-stop style:position="13.00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30%" fo:text-align="center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30%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/>
      <style:text-properties style:font-name="Times New Roman" fo:font-size="12pt" style:font-size-asian="12pt" style:font-name-complex="Times New Roma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30%" fo:hyphenation-ladder-count="no-limit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30%" fo:text-align="end" style:justify-single-word="false" fo:hyphenation-ladder-count="no-limit" style:text-autospace="none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30%" fo:text-align="end" style:justify-single-word="false" fo:hyphenation-ladder-count="no-limit" fo:text-indent="0cm" style:auto-text-indent="false" style:text-autospace="none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30%" fo:text-align="end" style:justify-single-word="false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6.001cm" style:type="right" style:leader-style="dotted" style:leader-text="."/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30%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6.001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3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30%" fo:hyphenation-ladder-count="no-limit" style:text-autospace="none"/>
      <style:text-properties style:font-name="Times New Roman" fo:font-size="12pt" fo:font-style="italic" style:font-size-asian="12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/>
      <style:text-properties style:font-name="Times New Roman" fo:font-size="12pt" fo:font-style="italic" style:font-size-asian="12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30%" fo:text-align="end" style:justify-single-word="false" fo:hyphenation-ladder-count="no-limit" style:text-autospace="none"/>
      <style:text-properties style:font-name="Times New Roman" fo:font-size="12pt" fo:font-style="italic" style:font-size-asian="12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13.0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style:text-autospace="none">
        <style:tab-stops>
          <style:tab-stop style:position="13.002cm" style:type="center"/>
        </style:tab-stops>
      </style:paragraph-properties>
      <style:text-properties fo:color="#1d1d1b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3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/>
    </style:style>
    <style:style style:name="P39" style:family="paragraph" style:parent-style-name="Standard" style:master-page-name="Konwertuj_20_1">
      <style:paragraph-properties fo:margin-top="0cm" fo:margin-bottom="0cm" style:contextual-spacing="false" fo:line-height="130%" fo:hyphenation-ladder-count="no-limit" style:page-number="auto" style:text-autospace="none">
        <style:tab-stops>
          <style:tab-stop style:position="13.002cm" style:type="center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40" style:family="paragraph" style:parent-style-name="Standard" style:master-page-name="Konwertuj_20_2">
      <style:paragraph-properties fo:margin-left="0.63cm" fo:margin-right="0cm" fo:margin-top="0cm" fo:margin-bottom="0cm" style:contextual-spacing="false" fo:line-height="130%" fo:text-align="end" style:justify-single-word="false" fo:hyphenation-ladder-count="no-limit" fo:text-indent="0cm" style:auto-text-indent="false" style:page-number="auto" style:text-autospace="none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41" style:family="paragraph" style:parent-style-name="Standard" style:master-page-name="Konwertuj_20_3">
      <style:paragraph-properties fo:margin-top="0cm" fo:margin-bottom="0cm" style:contextual-spacing="false" fo:line-height="130%" fo:text-align="end" style:justify-single-word="false" fo:hyphenation-ladder-count="no-limit" style:page-number="auto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30%" fo:text-align="end" style:justify-single-word="false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43" style:family="paragraph" style:parent-style-name="Standard" style:list-style-name="WW8Num1">
      <style:paragraph-properties fo:margin-left="0.635cm" fo:margin-right="0cm" fo:margin-top="0cm" fo:margin-bottom="0cm" style:contextual-spacing="false" fo:line-height="130%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30%" fo:text-align="justify" style:justify-single-word="false" fo:hyphenation-ladder-count="no-limit" style:text-autospace="none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30%" fo:hyphenation-ladder-count="no-limit" style:text-autospace="none">
        <style:tab-stops>
          <style:tab-stop style:position="13.002cm" style:type="center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30%" fo:text-align="end" style:justify-single-word="false" fo:hyphenation-ladder-count="no-limit" style:text-autospace="none">
        <style:tab-stops>
          <style:tab-stop style:position="13.002cm" style:type="center"/>
        </style:tab-stops>
      </style:paragraph-properties>
      <style:text-properties officeooo:paragraph-rsid="000aa424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style:paragraph-properties fo:margin-left="0.635cm" fo:margin-right="0cm" fo:margin-top="0cm" fo:margin-bottom="0cm" style:contextual-spacing="false" fo:line-height="130%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1d1d1b" loext:opacity="100%"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style:paragraph-properties fo:margin-left="1.275cm" fo:margin-right="0cm" fo:margin-top="0cm" fo:margin-bottom="0cm" style:contextual-spacing="false" fo:line-height="130%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color="#1d1d1b" loext:opacity="100%"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224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30a1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a224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officeooo:rsid="000a224a"/>
    </style:style>
    <style:style style:name="T13" style:family="text">
      <style:text-properties officeooo:rsid="000aa424"/>
    </style:style>
    <style:style style:name="T14" style:family="text">
      <style:text-properties officeooo:rsid="000bbb4e"/>
    </style:style>
    <style:style style:name="T15" style:family="text">
      <style:text-properties officeooo:rsid="000c30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/><text:span text:style-name="T14">8/2024</text:span></text:p>
      <text:p text:style-name="P10">Dyrektora Miejsko – Gminnego Ośrodka Pomocy Społecznej w Daleszycach</text:p>
      <text:p text:style-name="P10">z dnia <text:span text:style-name="T12">14.08.2024 roku</text:span></text:p>
      <text:p text:style-name="P10">w sprawie:</text:p>
      <text:p text:style-name="P33"><text:span text:style-name="T4">przyjęcia zasad określających zakres kompetencji osoby odpowiedzialnej <text:s text:c="22"/>za przygotowanie personelu placówki do stosowania standardów ochrony małoletnich, zasady p</text:span><text:span text:style-name="T5">rzy</text:span><text:span text:style-name="T4">gotowania personelu do ich stosowania oraz sposoby dokumentowania <text:s text:c="14"/><text:tab/><text:tab/><text:tab/><text:tab/><text:tab/> tej czynności </text:span></text:p>
      <text:p text:style-name="P12"/>
      <text:p text:style-name="P32"><text:span text:style-name="T6">Na podstawie art. 22c ust. 1 pkt 5 i 7 </text:span><text:span text:style-name="T7">ustawy z dnia 13 maja 2016 r. o przeciwdziałaniu <text:s text:c="8"/>zagrożeniom przestępczością na tle seksualnym </text:span><text:span text:style-name="T6">(t.j. Dz.U. z 2023 r. poz. 1304) zarządzam, <text:s/>co następuje:</text:span></text:p>
      <text:p text:style-name="P27"/>
      <text:p text:style-name="P11"><text:bookmark-start text:name="_Hlk174360800"/>§ 1</text:p>
      <text:p text:style-name="P15"><text:bookmark-end text:name="_Hlk174360800"/>Wprowadza się zasady określające zakres kompetencji osoby odpowiedzialnej <text:s text:c="23"/>za <text:bookmark-start text:name="_Hlk174386864"/>przygotowanie personelu placówki do stosowania standardów ochrony małoletnich, <text:s text:c="8"/>zasady przygotowania personelu do ich stosowania oraz sposoby dokumentowania <text:s text:c="14"/>tej czynności<text:bookmark-end text:name="_Hlk174386864"/>, stanowiące załącznik do niniejszego zarządzenia.</text:p>
      <text:p text:style-name="P6"/>
      <text:p text:style-name="P11"/>
      <text:p text:style-name="P11">§ <text:span text:style-name="T13">2</text:span></text:p>
      <text:p text:style-name="P28">Zarządzenie obowiązuje od 1<text:span text:style-name="T15">4</text:span> sierpnia 2024 r.</text:p>
      <text:p text:style-name="P28"/>
      <text:p text:style-name="P28"/>
      <text:p text:style-name="P18"><text:tab/><text:tab/></text:p>
      <text:p text:style-name="P34"><text:span text:style-name="T8"><text:tab/></text:span><text:span text:style-name="T10">(pieczęć i podpis dyrektora)</text:span></text:p>
      <text:p text:style-name="P39"/>
      <text:p text:style-name="P20">Załącznik</text:p>
      <text:p text:style-name="P46"><text:span text:style-name="T1">do Zarządzenia Dyrektora </text:span><text:span text:style-name="T2">M-GOPS </text:span></text:p>
      <text:p text:style-name="P46"><text:span text:style-name="T2">w Daleszycach </text:span><text:span text:style-name="T1">nr <text:s/></text:span><text:span text:style-name="T3">8/2024</text:span></text:p>
      <text:p text:style-name="P23"/>
      <text:p text:style-name="P5">Zasady określające zakres kompetencji osoby odpowiedzialnej za przygotowanie <text:s text:c="7"/>personelu placówki do stosowania standardów ochrony małoletnich, <text:s text:c="32"/>zasady przygotowania personelu do ich stosowania oraz sposoby dokumentowania <text:s text:c="7"/>tej czynności</text:p>
      <text:p text:style-name="P5"/>
      <text:p text:style-name="P5">§ 1</text:p>
      <text:list xml:id="list3474725154" text:style-name="WW8Num1">
        <text:list-item>
          <text:p text:style-name="P43">Przed nawiązaniem z osobą stosunku pracy lub przed dopuszczeniem osoby do innej działalności związanej z wychowaniem, edukacją, wypoczynkiem małoletnich lub <text:s text:c="24"/>z opieką nad nimi Dyrektor MGOPS uzyskuje informacje, czy dane tej osoby są <text:s text:c="13"/>zamieszczone w Rejestrze z dostępem ograniczonym lub w Rejestrze osób, w stosunku do których Państwowa Komisja do spraw przeciwdziałania wykorzystaniu seksualnemu <text:s text:c="4"/>małoletnich poniżej lat 15 wydała postanowienie o wpisie w Rejestrze.</text:p>
        </text:list-item>
        <text:list-item>
          <text:p text:style-name="P43">Przez inną działalność związaną z wychowaniem, edukacją, wypoczynkiem <text:s text:c="12"/>małoletnich należy rozumieć w szczególności wykonywanie czynności związane <text:s text:c="14"/>z organizacją wypoczynku małoletnich, wykonywanie umów cywilnoprawnych <text:s text:c="9"/>związanych z wychowaniem, edukacją, wypoczynkiem małoletnich lub z opieką nad nimi.</text:p>
        </text:list-item>
      </text:list>
      <text:p text:style-name="P16"/>
      <text:p text:style-name="P35">§ 2</text:p>
      <text:list xml:id="list3216669030" text:style-name="WW8Num2">
        <text:list-item>
          <text:p text:style-name="P47">Osobą odpowiedzialną za przygotowanie personelu placówki do stosowania <text:s text:c="13"/>tandardów ochrony małoletnich jest dyrektor placówki. Dyrektor może upoważnić <text:s text:c="7"/>wyznaczoną przez siebie osobę do przygotowania personelu placówki do stosowania <text:s text:c="2"/>standardów ochrony małoletnich. Wzór upoważnienia stanowi załącznik nr 1 do niniejszej procedury.</text:p>
        </text:list-item>
        <text:list-item>
          <text:p text:style-name="P47">Osoba upoważniona przez dyrektora, o której mowa w ust. 1, musi legitymować się <text:s/>co najmniej 10-letnim doświadczeniem w pracy z osobami małoletnimi, uzyskanym <text:s text:c="7"/>w jednostkach oświaty, leczniczych lub pomocy społecznej. Dodatkowo musi posiadać niezbędną wiedzę pozwalającą na przeprowadzenie szkoleń pracowników placówki, <text:s text:c="2"/>obejmujących następujące zagadnienia:</text:p>
          <text:list>
            <text:list-item>
              <text:p text:style-name="P48">rozpoznawanie symptomów krzywdzenia małoletnich,</text:p>
            </text:list-item>
            <text:list-item>
              <text:p text:style-name="P48">procedury interwencji w przypadku podejrzeń krzywdzenia małoletnich,</text:p>
            </text:list-item>
            <text:list-item>
              <text:p text:style-name="P48">odpowiedzialność prawna pracowników placówki zobowiązanych <text:s text:c="23"/>do podejmowania interwencji w przypadku podejrzenia lub stwierdzenia krzywdzenia małoletnich,</text:p>
            </text:list-item>
            <text:list-item>
              <text:p text:style-name="P48">stosowanie procedury „Niebieskie Karty”.</text:p>
            </text:list-item>
          </text:list>
        </text:list-item>
        <text:list-item>
          <text:p text:style-name="P47"><text:soft-page-break/>Szkolenia, o których mowa w ust. 2, są organizowane raz w roku, w terminie <text:s text:c="7"/>wskazanym przez dyrektora. </text:p>
        </text:list-item>
        <text:list-item>
          <text:p text:style-name="P47">Osoba, o której mowa w ust. 1, zapoznaje pracowników ze standardami ochrony <text:s text:c="4"/>małoletnich oraz odbiera od każdego zatrudnionego pracownika oświadczenie <text:s text:c="19"/>o zapoznaniu się ze standardami ochrony małoletnich obowiązującymi w placówce. <text:s text:c="3"/>Wzór oświadczenia pracownika stanowi załącznik nr 2 do niniejszej procedury. </text:p>
        </text:list-item>
        <text:list-item>
          <text:p text:style-name="P47">Pracownicy nowo zatrudnieni w placówce są zapoznawani ze standardami <text:s text:c="18"/>w pierwszym tygodniu pracy i w tym czasie jest od nich odbierane oświadczenie, <text:s text:c="12"/>o którym mowa w ust. 4. </text:p>
        </text:list-item>
        <text:list-item>
          <text:p text:style-name="P47">Osoba, o której mowa w ust. 1, bierze udział w rekrutacji pracowników i w jej trakcie ocenia przygotowanie kandydata do pracy z dziećmi małoletnimi. </text:p>
        </text:list-item>
      </text:list>
      <text:p text:style-name="P40">Załącznik nr 1</text:p>
      <text:p text:style-name="P21">do procedury określającej</text:p>
      <text:p text:style-name="P21"><text:span text:style-name="T11"><text:s/></text:span>zakres kompetencji osoby odpowiedzialnej </text:p>
      <text:p text:style-name="P21">za przygotowanie personelu placówki do </text:p>
      <text:p text:style-name="P21">stosowania standardów ochrony małoletnich, </text:p>
      <text:p text:style-name="P21">zasady przygotowania personelu do ich stosowania </text:p>
      <text:p text:style-name="P21">oraz sposoby dokumentowania tej czynności</text:p>
      <text:p text:style-name="P23"/>
      <text:p text:style-name="P24"><text:tab/><text:tab/><text:tab/></text:p>
      <text:p text:style-name="P44"><text:tab/>(pieczęć placówki)<text:tab/>(miejscowość, data)</text:p>
      <text:p text:style-name="P29"/>
      <text:p text:style-name="P25"/>
      <text:p text:style-name="P7">Upoważnienie</text:p>
      <text:p text:style-name="P9"/>
      <text:p text:style-name="P33"><text:span text:style-name="T1">Na podstawie art. 22c ust. 1 pkt 5 </text:span><text:span text:style-name="T8">Ustawy z dnia 13 maja 2016 r. o przeciwdziałaniu zagrożeniom przestępczością na tle seksualnym i ochronie małoletnich</text:span><text:span text:style-name="T1"> (t.j. Dz.U. z 2023 r. poz. 1304) oraz § 2 ust. 1 </text:span><text:span text:style-name="T8">Zarządzenia w sprawie przyjęcia zasad określających zakres kompetencji <text:s text:c="4"/>osoby odpowiedzialnej za przygotowanie personelu placówki do stosowania standardów ochrony małoletnich, zasady przygotowania personelu do ich stosowania oraz sposoby <text:s text:c="6"/>dokumentowania tej czynności</text:span><text:span text:style-name="T1"> upoważniam</text:span><text:span text:style-name="T9"> </text:span><text:span text:style-name="T1">Panią/Pana ............................................... <text:s text:c="10"/>do przygotowania personelu placówki do stosowania standardów ochrony małoletnich.</text:span></text:p>
      <text:p text:style-name="P15"/>
      <text:p text:style-name="P15"/>
      <text:p text:style-name="P17"><text:tab/><text:tab/></text:p>
      <text:p text:style-name="P2"><text:tab/>(podpis dyrektora)</text:p>
      <text:p text:style-name="P30"/>
      <text:p text:style-name="P25">Odebrałem:</text:p>
      <text:p text:style-name="P25"/>
      <text:p text:style-name="P26"><text:tab/></text:p>
      <text:p text:style-name="P3"><text:tab/>(podpis upoważnionego)</text:p>
      <text:p text:style-name="P41">Załącznik nr 2</text:p>
      <text:p text:style-name="P22">do procedury określającej</text:p>
      <text:p text:style-name="P22"><text:span text:style-name="T11"><text:s/></text:span>zakres kompetencji osoby odpowiedzialnej </text:p>
      <text:p text:style-name="P22">za przygotowanie personelu placówki do </text:p>
      <text:p text:style-name="P22">stosowania standardów ochrony małoletnich, </text:p>
      <text:p text:style-name="P22">zasady przygotowania personelu do ich stosowania </text:p>
      <text:p text:style-name="P22">oraz sposoby dokumentowania tej czynności</text:p>
      <text:p text:style-name="P25"/>
      <text:p text:style-name="P19"><text:tab/><text:tab/></text:p>
      <text:p text:style-name="P45"><text:tab/>(miejscowość, data)</text:p>
      <text:p text:style-name="P31"/>
      <text:p text:style-name="P22"/>
      <text:p text:style-name="P8">Oświadczenie</text:p>
      <text:p text:style-name="P8"/>
      <text:p text:style-name="P33"><text:span text:style-name="T1">Oświadczam, że zapoznałam się / zapoznałem się ze standardami ochrony małoletnich, <text:s text:c="4"/>obowiązującymi w ............................................................ </text:span><text:span text:style-name="T8">(nazwa placówki)</text:span><text:span text:style-name="T1"> i zostałam <text:s text:c="7"/>poinstruowana / zostałem poinstruowany o konieczności i zasadach ich stosowania.</text:span></text:p>
      <text:p text:style-name="P13"/>
      <text:p text:style-name="P13"/>
      <text:p text:style-name="P14"><text:tab/><text:tab/></text:p>
      <text:p text:style-name="P45"><text:tab/>(podpis pracownik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4z0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Wyróżnienie_20_delikatne" style:display-name="Wyróżnienie delikatne" style:family="text">
      <style:text-properties fo:color="#808080" loext:opacity="100%"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Konwertuj_20_1" style:display-name="Konwertuj 1" style:page-layout-name="Mpm1" draw:style-name="Mdp1">
      <style:footer>
        <text:p text:style-name="MP1"><text:page-number text:select-page="current">3</text:page-number></text:p>
      </style:footer>
    </style:master-page>
    <style:master-page style:name="Konwertuj_20_2" style:display-name="Konwertuj 2" style:page-layout-name="Mpm1" draw:style-name="Mdp1">
      <style:footer>
        <text:p text:style-name="MP1"><text:page-number text:select-page="current">4</text:page-number></text:p>
      </style:footer>
    </style:master-page>
    <style:master-page style:name="Konwertuj_20_3" style:display-name="Konwertuj 3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tor</meta:initial-creator>
    <meta:creation-date>2024-08-12T12:39:00</meta:creation-date>
    <dc:date>2024-08-14T11:33:51.476000000</dc:date>
    <meta:editing-cycles>12</meta:editing-cycles>
    <meta:editing-duration>PT2H25M10S</meta:editing-duration>
    <meta:generator>LibreOffice/7.2.5.2$Windows_X86_64 LibreOffice_project/499f9727c189e6ef3471021d6132d4c694f357e5</meta:generator>
    <meta:print-date>2024-08-14T11:34:01.553000000</meta:print-date>
    <meta:document-statistic meta:table-count="0" meta:image-count="0" meta:object-count="0" meta:page-count="5" meta:paragraph-count="63" meta:word-count="683" meta:character-count="5674" meta:non-whitespace-character-count="4656"/>
  </office:meta>
</office:document-meta>
</file>