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e9f3a" officeooo:paragraph-rsid="0005a5a4" style:font-size-asian="10pt" style:font-name-complex="Arial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e9f3a" officeooo:paragraph-rsid="0006459d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5a5a4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459d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e9f3a" officeooo:paragraph-rsid="0005a5a4" style:font-size-asian="8.75pt" style:font-name-complex="Arial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e9f3a" officeooo:paragraph-rsid="0006459d" style:font-size-asian="8.75pt" style:font-name-complex="Arial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8pt" officeooo:rsid="000e9f3a" officeooo:paragraph-rsid="0005a5a4" style:font-size-asian="8pt" style:font-name-complex="Arial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8pt" officeooo:rsid="000e9f3a" officeooo:paragraph-rsid="0006459d" style:font-size-asian="8pt" style:font-name-complex="Arial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a5a4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6459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a5a4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459d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5a5a4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6459d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5a5a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6459d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e9f3a" officeooo:paragraph-rsid="0005a5a4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e9f3a" officeooo:paragraph-rsid="0006459d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5a5a4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6459d" style:font-size-asian="11pt" style:font-name-complex="Arial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5a5a4" style:font-size-asian="11pt" style:font-name-complex="Arial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6459d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6pt" officeooo:paragraph-rsid="0005a5a4" style:font-size-asian="5.25pt" style:font-name-complex="Arial" style:font-size-complex="6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6pt" officeooo:paragraph-rsid="0006459d" style:font-size-asian="5.25pt" style:font-name-complex="Arial" style:font-size-complex="6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05a5a4" style:font-size-asian="12pt" style:font-name-complex="Arial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06459d" style:font-size-asian="12pt" style:font-name-complex="Arial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style:font-name="Times New Roman" fo:font-size="12pt" officeooo:paragraph-rsid="0006459d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officeooo:rsid="000e9f3a" officeooo:paragraph-rsid="0005a5a4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officeooo:rsid="000e9f3a" officeooo:paragraph-rsid="0005a5a4" style:font-size-asian="10pt" style:font-name-complex="Arial" style:font-size-complex="10pt"/>
    </style:style>
    <style:style style:name="P30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Times New Roman" fo:font-size="10pt" officeooo:rsid="000e9f3a" officeooo:paragraph-rsid="0006459d" style:font-size-asian="10pt" style:font-name-complex="Arial" style:font-size-complex="10pt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05a5a4" style:font-size-asian="12pt" style:font-name-complex="Arial" style:font-size-complex="12pt"/>
    </style:style>
    <style:style style:name="P32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1" fo:font-size="11pt" officeooo:rsid="000e9f3a" officeooo:paragraph-rsid="0005a5a4" style:font-size-asian="11pt" style:font-size-complex="11pt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1" fo:font-size="11pt" officeooo:rsid="000e9f3a" officeooo:paragraph-rsid="0006459d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e9f3a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f308e" style:font-size-asian="8pt" style:font-size-complex="8pt"/>
    </style:style>
    <style:style style:name="T5" style:family="text">
      <style:text-properties fo:font-size="8pt" officeooo:rsid="000e9f3a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officeooo:rsid="000e9f3a" style:font-name-complex="Arial"/>
    </style:style>
    <style:style style:name="T8" style:family="text">
      <style:text-properties style:use-window-font-color="true" style:font-name="Times New Roman1" fo:language="pl" fo:country="PL" fo:font-style="italic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weight-complex="bold"/>
    </style:style>
    <style:style style:name="T9" style:family="text">
      <style:text-properties style:use-window-font-color="true" style:font-name="Times New Roman1" fo:language="pl" fo:country="PL" fo:font-style="italic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weight-complex="normal"/>
    </style:style>
    <style:style style:name="T10" style:family="text">
      <style:text-properties style:use-window-font-color="true" style:font-name="Times New Roman1" fo:font-size="15pt" fo:language="pl" fo:country="PL" fo:font-weight="normal" officeooo:rsid="000e9f3a" style:font-name-asian="Times New Roman1" style:font-size-asian="15pt" style:language-asian="zxx" style:country-asian="none" style:font-weight-asian="normal" style:font-name-complex="Times New Roman1" style:font-size-complex="15pt" style:language-complex="zxx" style:country-complex="none" style:font-weight-complex="normal"/>
    </style:style>
    <style:style style:name="T11" style:family="text">
      <style:text-properties style:use-window-font-color="true" fo:font-size="15pt" fo:language="pl" fo:country="PL" fo:font-weight="normal" officeooo:rsid="000e9f3a" style:font-name-asian="Times New Roman1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12" style:family="text">
      <style:text-properties style:use-window-font-color="true" fo:language="pl" fo:country="PL" fo:font-style="italic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weight-complex="bold"/>
    </style:style>
    <style:style style:name="T13" style:family="text">
      <style:text-properties style:use-window-font-color="true" fo:language="pl" fo:country="PL" fo:font-style="italic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weight-complex="norm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officeooo:rsid="000e9f3a" style:font-style-asian="italic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e9f3a" style:font-size-asian="11pt" style:font-size-complex="11pt"/>
    </style:style>
    <style:style style:name="T20" style:family="text">
      <style:text-properties fo:font-size="15pt" style:font-size-asian="15pt" style:font-name-complex="Aria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8"/><text:span text:style-name="T1"><text:s text:c="4"/>Daleszyce, dnia……………...….</text:span></text:p>
      <text:p text:style-name="P29">..............................................................</text:p>
      <text:p text:style-name="P1"><text:s text:c="17"/><text:span text:style-name="T3"><text:s text:c="2"/>( imię i nazwisko )</text:span></text:p>
      <text:p text:style-name="P1">…………………………………………</text:p>
      <text:p text:style-name="P7"><text:s text:c="21"/>( adres zamieszkania )</text:p>
      <text:p text:style-name="P5">………………………………………….</text:p>
      <text:p text:style-name="P5"><text:s text:c="22"/><text:span text:style-name="T3"><text:s text:c="3"/>( pesel ) </text:span></text:p>
      <text:p text:style-name="P3"/>
      <text:p text:style-name="P9">Wniosek o przelewanie świadczeń na konto </text:p>
      <text:p text:style-name="P15"><text:span text:style-name="T7">Ja niżej podpisany/a p</text:span><text:span text:style-name="T6">roszę o prze</text:span><text:span text:style-name="T7">kazywanie należności z tytułu przyznanych:</text:span></text:p>
      <text:p text:style-name="P17"/>
      <text:p text:style-name="P15"><text:span text:style-name="T8"></text:span><text:span text:style-name="T9"> <text:s/></text:span><text:span text:style-name="T14">świadczeń rodzinnych </text:span><text:span text:style-name="T15">i opiekuńczych</text:span></text:p>
      <text:p text:style-name="P15"><text:span text:style-name="T8"></text:span><text:span text:style-name="T9"> <text:s/></text:span><text:span text:style-name="T14">funduszu alimentacyjnego</text:span></text:p>
      <text:p text:style-name="P32"><text:span text:style-name="T12"></text:span><text:span text:style-name="T13"> inne...........................................</text:span></text:p>
      <text:p text:style-name="P19"/>
      <text:p text:style-name="P11"><text:span text:style-name="T17">na konto osobiste nr <text:s text:c="3"/></text:span><text:span text:style-name="T6"><text:s/></text:span><text:span text:style-name="T20"><text:s text:c="2"/></text:span><text:span text:style-name="T10">_</text:span><text:span text:style-name="T11"> </text:span><text:span text:style-name="T10">_ </text:span><text:span text:style-name="T11"><text:s text:c="2"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</text:span></text:p>
      <text:p text:style-name="P23"/>
      <text:p text:style-name="P21">posiadaczem którego jest………………………………………………………………...………………. </text:p>
      <text:p text:style-name="P13"><text:tab/><text:tab/><text:tab/><text:tab/> <text:s text:c="7"/><text:span text:style-name="T4">( imię, nazwisko, adres zamieszkania)</text:span><text:span text:style-name="T3"><text:tab/></text:span><text:tab/><text:tab/><text:tab/><text:tab/><text:tab/><text:tab/><text:tab/><text:tab/> <text:s text:c="60"/></text:p>
      <text:p text:style-name="P25"><text:s text:c="96"/><text:span text:style-name="T18">…………...…………………………</text:span><text:span text:style-name="T3"> <text:s text:c="18"/></text:span></text:p>
      <text:p text:style-name="P25"><text:span text:style-name="T3"><text:s text:c="174"/></text:span><text:span text:style-name="T5">(</text:span><text:span text:style-name="T3"> <text:s/>podpis </text:span><text:span text:style-name="T5">) <text:s text:c="7"/></text:span></text:p>
      <text:p text:style-name="P25"/>
      <text:p text:style-name="P25"/>
      <text:p text:style-name="P25"/>
      <text:p text:style-name="P27"><text:s/><text:span text:style-name="T19"><text:s/></text:span><text:span text:style-name="T2"><text:s text:c="4"/>Daleszyce, dnia……………...….</text:span></text:p>
      <text:p text:style-name="P30">..............................................................</text:p>
      <text:p text:style-name="P2"><text:s text:c="17"/><text:span text:style-name="T3"><text:s text:c="2"/>( imię i nazwisko )</text:span></text:p>
      <text:p text:style-name="P2">…………………………………………</text:p>
      <text:p text:style-name="P8"><text:s text:c="21"/>( adres zamieszkania )</text:p>
      <text:p text:style-name="P6">………………………………………….</text:p>
      <text:p text:style-name="P6"><text:s text:c="22"/><text:span text:style-name="T3"><text:s text:c="3"/>( pesel ) </text:span></text:p>
      <text:p text:style-name="P4"/>
      <text:p text:style-name="P10">Wniosek o przelewanie świadczeń na konto </text:p>
      <text:p text:style-name="P16"><text:span text:style-name="T7">Ja niżej podpisany/a p</text:span><text:span text:style-name="T6">roszę o prze</text:span><text:span text:style-name="T7">kazywanie należności z tytułu przyznanych:</text:span></text:p>
      <text:p text:style-name="P18"/>
      <text:p text:style-name="P16"><text:span text:style-name="T8"></text:span><text:span text:style-name="T9"> <text:s/></text:span><text:span text:style-name="T14">świadczeń rodzinnych </text:span><text:span text:style-name="T15">i opiekuńczych</text:span></text:p>
      <text:p text:style-name="P16"><text:span text:style-name="T8"></text:span><text:span text:style-name="T9"> <text:s/></text:span><text:span text:style-name="T14">funduszu alimentacyjnego</text:span></text:p>
      <text:p text:style-name="P33"><text:span text:style-name="T12"></text:span><text:span text:style-name="T13"> inne...........................................</text:span></text:p>
      <text:p text:style-name="P20"/>
      <text:p text:style-name="P12"><text:span text:style-name="T17">na konto osobiste nr <text:s text:c="3"/></text:span><text:span text:style-name="T6"><text:s/></text:span><text:span text:style-name="T20"><text:s text:c="2"/></text:span><text:span text:style-name="T10">_</text:span><text:span text:style-name="T11"> </text:span><text:span text:style-name="T10">_ </text:span><text:span text:style-name="T11"><text:s text:c="2"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 <text:s/></text:span><text:span text:style-name="T11"><text:s/></text:span><text:span text:style-name="T10">_</text:span><text:span text:style-name="T11"> </text:span><text:span text:style-name="T10">_</text:span><text:span text:style-name="T11"> </text:span><text:span text:style-name="T10">_</text:span><text:span text:style-name="T11"> </text:span><text:span text:style-name="T10">_</text:span></text:p>
      <text:p text:style-name="P24"/>
      <text:p text:style-name="P22">posiadaczem którego jest………………………………………………………………...………………. </text:p>
      <text:p text:style-name="P14"><text:tab/><text:tab/><text:tab/><text:tab/> <text:s text:c="7"/><text:span text:style-name="T4">( imię, nazwisko, adres zamieszkania)</text:span><text:span text:style-name="T3"><text:tab/></text:span><text:tab/><text:tab/><text:tab/><text:tab/><text:tab/><text:tab/><text:tab/><text:tab/> <text:s text:c="60"/></text:p>
      <text:p text:style-name="P26"><text:s text:c="96"/><text:span text:style-name="T18">…………...…………………………</text:span><text:span text:style-name="T3"> <text:s text:c="18"/></text:span></text:p>
      <text:p text:style-name="P26"><text:span text:style-name="T3"><text:s text:c="174"/></text:span><text:span text:style-name="T5">(</text:span><text:span text:style-name="T3"> <text:s/>podpis </text:span><text:span text:style-name="T5">) <text:s text:c="7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9S</meta:editing-duration>
    <meta:editing-cycles>5</meta:editing-cycles>
    <meta:generator>LibreOffice/5.1.2.2$Windows_x86 LibreOffice_project/d3bf12ecb743fc0d20e0be0c58ca359301eb705f</meta:generator>
    <dc:date>2022-09-01T13:59:37.143000000</dc:date>
    <meta:print-date>2022-09-01T13:59:32.366000000</meta:print-date>
    <meta:document-statistic meta:table-count="0" meta:image-count="0" meta:object-count="0" meta:page-count="1" meta:paragraph-count="34" meta:word-count="170" meta:character-count="2138" meta:non-whitespace-character-count="1048"/>
    <meta:user-defined meta:name="Info 1"/>
    <meta:user-defined meta:name="Info 2"/>
    <meta:user-defined meta:name="Info 3"/>
    <meta:user-defined meta:name="Info 4"/>
  </office:meta>
</office:document-meta>
</file>